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/>
    </style:style>
    <style:style style:name="TableColumn13" style:family="table-column">
      <style:table-column-properties style:column-width="0.4062in" style:use-optimal-column-width="false"/>
    </style:style>
    <style:style style:name="TableColumn14" style:family="table-column">
      <style:table-column-properties style:column-width="4.5937in" style:use-optimal-column-width="false"/>
    </style:style>
    <style:style style:name="TableColumn15" style:family="table-column">
      <style:table-column-properties style:column-width="1.7194in" style:use-optimal-column-width="false"/>
    </style:style>
    <style:style style:name="Table12" style:family="table">
      <style:table-properties style:width="6.7194in" fo:margin-left="-0.027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1" style:parent-style-name="Policepardéfaut" style:family="text">
      <style:text-properties style:font-name="Arial" fo:font-size="16pt" style:font-size-asian="16pt" style:font-size-complex="16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29" style:parent-style-name="Policepardéfaut" style:family="text">
      <style:text-properties style:font-name="Arial" style:font-weight-complex="bold" fo:font-size="16pt" style:font-size-asian="16pt" style:font-size-complex="16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7" style:parent-style-name="Policepardéfaut" style:family="text">
      <style:text-properties style:font-name="Arial"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style:font-name="Arial" fo:font-size="16pt" style:font-size-asian="16pt" style:font-size-complex="16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style:font-name="Arial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1" style:parent-style-name="Policepardéfaut" style:family="text">
      <style:text-properties style:font-name="Arial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69" style:parent-style-name="Policepardéfaut" style:family="text">
      <style:text-properties style:font-name="Arial" fo:font-size="16pt" style:font-size-asian="16pt" style:font-size-complex="16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77" style:parent-style-name="Policepardéfaut" style:family="text">
      <style:text-properties style:font-name="Arial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85" style:parent-style-name="Policepardéfaut" style:family="text">
      <style:text-properties style:font-name="Arial" style:font-weight-complex="bold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93" style:parent-style-name="Policepardéfaut" style:family="text">
      <style:text-properties style:font-name="Arial" fo:font-size="16pt" style:font-size-asian="16pt" style:font-size-complex="16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01" style:parent-style-name="Policepardéfaut" style:family="text">
      <style:text-properties style:font-name="Arial"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09" style:parent-style-name="Policepardéfaut" style:family="text">
      <style:text-properties style:font-name="Arial" fo:font-size="16pt" style:font-size-asian="16pt" style:font-size-complex="16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</office:automatic-styles>
  <office:body>
    <office:text text:use-soft-page-breaks="true">
      <text:p text:style-name="P1">Ecole maternelle</text:p>
      <text:p text:style-name="P2">79000 BESSINES</text:p>
      <text:p text:style-name="P3"/>
      <text:p text:style-name="P4"/>
      <text:p text:style-name="P5"><text:s/>MOYENNE SECTION</text:p>
      <text:p text:style-name="P6"/>
      <text:p text:style-name="P7"><text:s/>Marie-Hélène HERVELIN</text:p>
      <text:p text:style-name="P8"/>
      <text:p text:style-name="P9">2016/ 2017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TableContents"><text:span text:style-name="T20">AMILIEN – FY</text:span><text:span text:style-name="T21"><text:s text:c="11"/>Lucie</text:span></text:p>
          </table:table-cell>
          <table:table-cell table:style-name="TableCell22">
            <text:p text:style-name="P23">06/04/12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TableContents"><text:span text:style-name="T28">BONIFACE-ACHILLE <text:s/></text:span><text:span text:style-name="T29">Victor</text:span></text:p>
          </table:table-cell>
          <table:table-cell table:style-name="TableCell30">
            <text:p text:style-name="P31">08/02/12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TableContents"><text:span text:style-name="T36">BRANGER <text:s text:c="15"/></text:span><text:span text:style-name="T37">Margot</text:span></text:p>
          </table:table-cell>
          <table:table-cell table:style-name="TableCell38">
            <text:p text:style-name="P39">02/04/12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TableContents"><text:span text:style-name="T44">BRUNONI</text:span><text:span text:style-name="T45"><text:s text:c="18"/>Alice</text:span></text:p>
          </table:table-cell>
          <table:table-cell table:style-name="TableCell46">
            <text:p text:style-name="P47">03/08/12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TableContents"><text:span text:style-name="T52">CARON<text:s/></text:span><text:span text:style-name="T53"><text:s text:c="20"/>Jules</text:span></text:p>
          </table:table-cell>
          <table:table-cell table:style-name="TableCell54">
            <text:p text:style-name="P55">19/08/12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TableContents"><text:span text:style-name="T60">FANLO</text:span><text:span text:style-name="T61"><text:s text:c="22"/>Antoine</text:span></text:p>
          </table:table-cell>
          <table:table-cell table:style-name="TableCell62">
            <text:p text:style-name="P63">25/06/12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TableContents"><text:span text:style-name="T68">FERREIRA <text:s/>MATOS <text:s text:c="3"/></text:span><text:span text:style-name="T69">Rafael</text:span></text:p>
          </table:table-cell>
          <table:table-cell table:style-name="TableCell70">
            <text:p text:style-name="P71">02/03/12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TableContents"><text:span text:style-name="T76">GIBERT <text:s text:c="19"/></text:span><text:span text:style-name="T77">Arthur</text:span></text:p>
          </table:table-cell>
          <table:table-cell table:style-name="TableCell78">
            <text:p text:style-name="P79">22/07/12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TableContents"><text:span text:style-name="T84">HERMANS <text:s text:c="14"/></text:span><text:span text:style-name="T85">Nathan</text:span></text:p>
          </table:table-cell>
          <table:table-cell table:style-name="TableCell86">
            <text:p text:style-name="P87">11/07/12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TableContents"><text:span text:style-name="T92">PAVEL</text:span><text:span text:style-name="T93"><text:s text:c="22"/>Alexander</text:span></text:p>
          </table:table-cell>
          <table:table-cell table:style-name="TableCell94">
            <text:p text:style-name="P95">12/04/12</text:p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TableContents"><text:span text:style-name="T100">PIED<text:s/></text:span><text:span text:style-name="T101"><text:s text:c="24"/>Liz</text:span></text:p>
          </table:table-cell>
          <table:table-cell table:style-name="TableCell102">
            <text:p text:style-name="P103">04/03/12</text:p>
          </table:table-cell>
        </table:table-row>
        <table:table-row table:style-name="TableRow104">
          <table:table-cell table:style-name="TableCell105">
            <text:p text:style-name="P106">12</text:p>
          </table:table-cell>
          <table:table-cell table:style-name="TableCell107">
            <text:p text:style-name="TableContents"><text:span text:style-name="T108">ROUGIER MBIALEU</text:span><text:span text:style-name="T109"><text:s text:c="2"/>Mia</text:span></text:p>
          </table:table-cell>
          <table:table-cell table:style-name="TableCell110">
            <text:p text:style-name="P111">27/03/12</text:p>
          </table:table-cell>
        </table:table-row>
      </table:table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rnelle</meta:initial-creator>
    <dc:creator>Maternelle</dc:creator>
    <meta:creation-date>2016-05-03T15:03:00Z</meta:creation-date>
    <dc:date>2016-08-29T09:45:00Z</dc:date>
    <meta:print-date>2016-08-29T09:44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599" meta:row-count="4" meta:non-whitespace-character-count="508"/>
  </office:meta>
</office:document-meta>
</file>