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4.5937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12" style:family="table">
      <style:table-properties style:width="6.7194in" fo:margin-left="-0.02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style:font-name="Arial" fo:font-size="16pt" style:font-size-asian="16pt" style:font-size-complex="16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Arial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style:font-name="Arial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="Arial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style:font-name="Arial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Arial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9" style:parent-style-name="Policepardéfaut" style:family="text">
      <style:text-properties style:font-name="Arial" fo:font-size="16pt" style:font-size-asian="16pt" style:font-size-complex="16pt"/>
    </style:style>
    <style:style style:name="T70" style:parent-style-name="Policepardéfaut" style:family="text">
      <style:text-properties style:font-name="Arial" fo:font-size="16pt" style:font-size-asian="16pt" style:font-size-complex="16pt"/>
    </style:style>
    <style:style style:name="T71" style:parent-style-name="Policepardéfaut" style:family="text">
      <style:text-properties style:font-name="Arial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9" style:parent-style-name="Policepardéfaut" style:family="text">
      <style:text-properties style:font-name="Arial" fo:font-size="16pt" style:font-size-asian="16pt" style:font-size-complex="16pt"/>
    </style:style>
    <style:style style:name="T80" style:parent-style-name="Policepardéfaut" style:family="text">
      <style:text-properties style:font-name="Arial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88" style:parent-style-name="Policepardéfaut" style:family="text">
      <style:text-properties style:font-name="Arial"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5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6" style:parent-style-name="Policepardéfaut" style:family="text">
      <style:text-properties style:font-name="Arial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4" style:parent-style-name="Policepardéfaut" style:family="text">
      <style:text-properties style:font-name="Arial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</office:automatic-styles>
  <office:body>
    <office:text text:use-soft-page-breaks="true">
      <text:p text:style-name="P1">Ecole maternelle</text:p>
      <text:p text:style-name="P2">79000 BESSINES</text:p>
      <text:p text:style-name="P3"/>
      <text:p text:style-name="P4"/>
      <text:p text:style-name="P5"><text:s/>MOYENNE SECTION</text:p>
      <text:p text:style-name="P6"/>
      <text:p text:style-name="P7">Agnès VERGNES</text:p>
      <text:p text:style-name="P8"/>
      <text:p text:style-name="P9">2016/ 2017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ableContents"><text:span text:style-name="T20">BOUFFARD</text:span><text:span text:style-name="T21"><text:s text:c="4"/>Romane</text:span></text:p>
          </table:table-cell>
          <table:table-cell table:style-name="TableCell22">
            <text:p text:style-name="P23">18/05/12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TableContents"><text:span text:style-name="T28">CHARLES <text:s/></text:span><text:span text:style-name="T29"><text:s text:c="5"/>Lise</text:span></text:p>
          </table:table-cell>
          <table:table-cell table:style-name="TableCell30">
            <text:p text:style-name="P31">21/12/12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TableContents"><text:span text:style-name="T36">HARYMBAT <text:s text:c="4"/></text:span><text:span text:style-name="T37">Elorri</text:span></text:p>
          </table:table-cell>
          <table:table-cell table:style-name="TableCell38">
            <text:p text:style-name="P39">10/05/12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TableContents"><text:span text:style-name="T44">LIAIGRE<text:s/></text:span><text:span text:style-name="T45"><text:s text:c="9"/>Hugo</text:span></text:p>
          </table:table-cell>
          <table:table-cell table:style-name="TableCell46">
            <text:p text:style-name="P47">24/07/12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TableContents"><text:span text:style-name="T52">MONGIS<text:s/></text:span><text:span text:style-name="T53"><text:s text:c="9"/>Maxime</text:span></text:p>
          </table:table-cell>
          <table:table-cell table:style-name="TableCell54">
            <text:p text:style-name="P55">06/08/12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TableContents"><text:span text:style-name="T60">POTIRON</text:span><text:span text:style-name="T61"><text:s text:c="8"/>Adèle</text:span></text:p>
          </table:table-cell>
          <table:table-cell table:style-name="TableCell62">
            <text:p text:style-name="P63">08/02/12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TableContents"><text:span text:style-name="T68">PREUSS</text:span><text:span text:style-name="T69"><text:s text:c="5"/></text:span><text:span text:style-name="T70"><text:s text:c="4"/></text:span><text:span text:style-name="T71">Noémie</text:span></text:p>
          </table:table-cell>
          <table:table-cell table:style-name="TableCell72">
            <text:p text:style-name="P73">30/07/12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TableContents"><text:span text:style-name="T78">RICART<text:s/></text:span><text:span text:style-name="T79"><text:s text:c="9"/></text:span><text:span text:style-name="T80"><text:s/>Lucas</text:span></text:p>
          </table:table-cell>
          <table:table-cell table:style-name="TableCell81">
            <text:p text:style-name="P82">06/01/12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TableContents"><text:span text:style-name="T87">TENDRON</text:span><text:span text:style-name="T88"><text:s text:c="7"/>Ylenzo</text:span></text:p>
          </table:table-cell>
          <table:table-cell table:style-name="TableCell89">
            <text:p text:style-name="P90">04/05/12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TableContents"><text:span text:style-name="T95">TULASNE <text:s text:c="2"/></text:span><text:span text:style-name="T96"><text:s text:c="4"/>Lucie</text:span></text:p>
          </table:table-cell>
          <table:table-cell table:style-name="TableCell97">
            <text:p text:style-name="P98">12/03/12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TableContents"><text:span text:style-name="T103">WU<text:s/></text:span><text:span text:style-name="T104"><text:s text:c="17"/>Matthias</text:span></text:p>
          </table:table-cell>
          <table:table-cell table:style-name="TableCell105">
            <text:p text:style-name="P106">19/01/12</text:p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ternelle</dc:creator>
    <meta:creation-date>2009-04-16T11:32:00Z</meta:creation-date>
    <dc:date>2016-05-13T12:26:00Z</dc:date>
    <meta:print-date>2015-07-06T16:23:00Z</meta:print-date>
    <meta:template xlink:href="Normal" xlink:type="simple"/>
    <meta:editing-cycles>68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55" meta:row-count="3" meta:non-whitespace-character-count="386"/>
  </office:meta>
</office:document-meta>
</file>