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30000137F000013E700872B4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12.823cm" table:align="center"/>
    </style:style>
    <style:style style:name="Tableau1.A" style:family="table-column">
      <style:table-column-properties style:column-width="12.823cm"/>
    </style:style>
    <style:style style:name="Tableau1.1" style:family="table-row">
      <style:table-row-properties style:min-row-height="2.625cm" style:use-optimal-row-height="false"/>
    </style:style>
    <style:style style:name="Tableau1.A1" style:family="table-cell">
      <style:table-cell-properties style:vertical-align="middle" style:border-line-width="0.026cm 0.026cm 0.026cm" fo:padding-left="0.123cm" fo:padding-right="0.123cm" fo:padding-top="0cm" fo:padding-bottom="0cm" fo:border="0.079cm double #000000"/>
    </style:style>
    <style:style style:name="Tableau2" style:family="table">
      <style:table-properties style:width="12.898cm" fo:margin-left="-0.141cm" table:align="left"/>
    </style:style>
    <style:style style:name="Tableau2.A" style:family="table-column">
      <style:table-column-properties style:column-width="12.898cm"/>
    </style:style>
    <style:style style:name="Tableau2.A1" style:family="table-cell">
      <style:table-cell-properties fo:background-color="#999999" fo:padding-left="0.123cm" fo:padding-right="0.123cm" fo:padding-top="0cm" fo:padding-bottom="0cm" fo:border="0.018cm solid #000000">
        <style:background-image/>
      </style:table-cell-properties>
    </style:style>
    <style:style style:name="P1" style:family="paragraph" style:parent-style-name="Pied_20_de_20_page">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1pt" style:font-size-asian="11pt"/>
    </style:style>
    <style:style style:name="P3" style:family="paragraph" style:parent-style-name="Standard">
      <style:paragraph-properties fo:text-align="justify" style:justify-single-word="false"/>
      <style:text-properties style:font-name="Comic Sans MS" fo:font-size="10pt" fo:font-weight="bold" style:font-size-asian="10pt" style:font-weight-asian="bold" style:font-weight-complex="bold"/>
    </style:style>
    <style:style style:name="P4" style:family="paragraph" style:parent-style-name="Standard">
      <style:paragraph-properties fo:text-align="justify" style:justify-single-word="false"/>
      <style:text-properties style:font-name="Comic Sans MS" fo:font-size="16pt" style:font-size-asian="16pt"/>
    </style:style>
    <style:style style:name="P5" style:family="paragraph" style:parent-style-name="Standard">
      <style:paragraph-properties fo:text-align="center" style:justify-single-word="false" style:snap-to-layout-grid="false"/>
      <style:text-properties style:font-name="Arial Rounded MT Bold" fo:font-size="28pt" fo:letter-spacing="0.053cm" style:font-size-asian="28pt"/>
    </style:style>
    <style:style style:name="P6" style:family="paragraph" style:parent-style-name="Standard">
      <style:paragraph-properties style:snap-to-layout-grid="false"/>
      <style:text-properties style:font-name="Arial Rounded MT Bold" fo:font-size="28pt" fo:letter-spacing="0.053cm" style:font-size-asian="28pt"/>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style:style>
    <style:style style:name="P9" style:family="paragraph" style:parent-style-name="Standard">
      <style:paragraph-properties fo:text-align="center" style:justify-single-word="false"/>
      <style:text-properties style:font-name="Arial" fo:font-size="18pt" style:font-size-asian="18pt" style:font-size-complex="18pt"/>
    </style:style>
    <style:style style:name="P1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style:font-name="Arial" fo:font-size="16pt" style:font-size-asian="16pt" style:font-size-complex="16pt"/>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Arial" fo:font-size="14pt" style:font-size-asian="14pt" style:font-size-complex="14pt"/>
    </style:style>
    <style:style style:name="P15"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19" style:family="paragraph" style:parent-style-name="Standard">
      <style:paragraph-properties fo:text-align="justify" style:justify-single-word="false"/>
      <style:text-properties style:font-name="Arial" fo:font-style="italic" style:font-style-asian="italic" style:font-style-complex="italic"/>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21" style:family="paragraph" style:parent-style-name="Standard">
      <style:paragraph-properties fo:margin-left="0.199cm" fo:margin-right="0cm" fo:text-align="justify" style:justify-single-word="false" fo:text-indent="0cm" style:auto-text-indent="false">
        <style:tab-stops/>
      </style:paragraph-properties>
    </style:style>
    <style:style style:name="P22" style:family="paragraph" style:parent-style-name="Standard">
      <style:paragraph-properties fo:margin-left="0.199cm" fo:margin-right="0cm" fo:text-align="justify" style:justify-single-word="false" fo:text-indent="0cm" style:auto-text-indent="false">
        <style:tab-stops/>
      </style:paragraph-properties>
      <style:text-properties style:font-name="Comic Sans MS" fo:font-size="11pt" style:font-size-asian="11pt"/>
    </style:style>
    <style:style style:name="P23" style:family="paragraph" style:parent-style-name="Corps_20_de_20_texte_20_2">
      <style:paragraph-properties fo:margin-left="0.199cm" fo:margin-right="0cm" fo:text-indent="0cm" style:auto-text-indent="false">
        <style:tab-stops/>
      </style:paragraph-properties>
      <style:text-properties fo:font-size="11pt" style:font-size-asian="11pt"/>
    </style:style>
    <style:style style:name="P24" style:family="paragraph" style:parent-style-name="Standard">
      <style:paragraph-properties fo:margin-left="0.199cm" fo:margin-right="0cm" fo:text-align="justify" style:justify-single-word="false" fo:text-indent="1.249cm" style:auto-text-indent="false">
        <style:tab-stops/>
      </style:paragraph-properties>
      <style:text-properties style:font-name="Comic Sans MS" fo:font-size="11pt" style:font-size-asian="11pt"/>
    </style:style>
    <style:style style:name="P25" style:family="paragraph" style:parent-style-name="Corps_20_de_20_texte_20_2">
      <style:text-properties fo:font-size="11pt" style:font-size-asian="11pt"/>
    </style:style>
    <style:style style:name="P26" style:family="paragraph" style:parent-style-name="Corps_20_de_20_texte_20_2">
      <style:paragraph-properties>
        <style:tab-stops>
          <style:tab-stop style:position="0.6cm"/>
        </style:tab-stops>
      </style:paragraph-properties>
      <style:text-properties fo:font-size="11pt" style:font-size-asian="11pt"/>
    </style:style>
    <style:style style:name="P27" style:family="paragraph" style:parent-style-name="Corps_20_de_20_texte_20_2">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28" style:family="paragraph" style:parent-style-name="Corps_20_de_20_texte_20_2">
      <style:text-properties fo:font-size="11pt" fo:font-weight="bold" style:font-size-asian="11pt" style:font-weight-asian="bold"/>
    </style:style>
    <style:style style:name="P29" style:family="paragraph" style:parent-style-name="Corps_20_de_20_texte_20_2">
      <style:text-properties fo:font-size="12pt" style:font-size-asian="12pt"/>
    </style:style>
    <style:style style:name="P30" style:family="paragraph" style:parent-style-name="Corps_20_de_20_texte_20_2">
      <style:paragraph-properties fo:text-align="end" style:justify-single-word="false"/>
      <style:text-properties fo:font-size="12pt" fo:font-weight="bold" style:font-size-asian="12pt" style:font-weight-asian="bold" style:font-weight-complex="bold"/>
    </style:style>
    <style:style style:name="P31" style:family="paragraph" style:parent-style-name="Corps_20_de_20_texte_20_2">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32" style:family="paragraph" style:parent-style-name="Corps_20_de_20_texte_20_2">
      <style:text-properties style:font-name="Arial" fo:font-size="14pt" style:font-size-asian="14pt" style:font-size-complex="14pt"/>
    </style:style>
    <style:style style:name="P33" style:family="paragraph" style:parent-style-name="Corps_20_de_20_texte_20_2">
      <style:text-properties style:font-name="Arial" fo:font-size="16pt" fo:font-weight="bold" style:font-size-asian="16pt" style:font-weight-asian="bold" style:font-size-complex="16pt" style:font-weight-complex="bold"/>
    </style:style>
    <style:style style:name="P34" style:family="paragraph" style:parent-style-name="Corps_20_de_20_texte_20_2">
      <style:text-properties fo:font-size="14pt" fo:font-weight="bold" style:font-size-asian="14pt" style:font-weight-asian="bold" style:font-weight-complex="bold"/>
    </style:style>
    <style:style style:name="P35" style:family="paragraph" style:parent-style-name="Corps_20_de_20_texte_20_2">
      <style:text-properties fo:font-size="24pt" fo:font-weight="bold" style:font-size-asian="24pt" style:font-weight-asian="bold" style:font-size-complex="24pt" style:font-weight-complex="bold"/>
    </style:style>
    <style:style style:name="P36" style:family="paragraph" style:parent-style-name="Corps_20_de_20_texte_20_2">
      <style:paragraph-properties fo:text-align="center" style:justify-single-word="false"/>
      <style:text-properties fo:font-size="24pt" fo:font-weight="bold" style:font-size-asian="24pt" style:font-weight-asian="bold" style:font-size-complex="24pt" style:font-weight-complex="bold"/>
    </style:style>
    <style:style style:name="P37" style:family="paragraph" style:parent-style-name="Corps_20_de_20_texte_20_2">
      <style:paragraph-properties fo:text-align="center" style:justify-single-word="false"/>
    </style:style>
    <style:style style:name="P38" style:family="paragraph" style:parent-style-name="Corps_20_de_20_texte_20_2">
      <style:paragraph-properties fo:margin-left="0.106cm" fo:margin-right="0cm" fo:text-indent="0cm" style:auto-text-indent="false">
        <style:tab-stops/>
      </style:paragraph-properties>
    </style:style>
    <style:style style:name="P39" style:family="paragraph" style:parent-style-name="Corps_20_de_20_texte_20_2">
      <style:paragraph-properties fo:margin-left="0.106cm" fo:margin-right="0cm" fo:text-indent="0cm" style:auto-text-indent="false">
        <style:tab-stops/>
      </style:paragraph-properties>
      <style:text-properties style:font-name="Arial" fo:font-size="14pt" fo:font-style="italic" style:font-size-asian="14pt" style:font-style-asian="italic" style:font-size-complex="14pt" style:font-style-complex="italic"/>
    </style:style>
    <style:style style:name="P40" style:family="paragraph" style:parent-style-name="Corps_20_de_20_texte_20_2">
      <style:paragraph-properties fo:margin-left="0.106cm" fo:margin-right="0cm" fo:text-indent="1.143cm" style:auto-text-indent="false">
        <style:tab-stops/>
      </style:paragraph-properties>
      <style:text-properties style:font-name="Arial" fo:font-size="14pt" style:font-size-asian="14pt" style:font-size-complex="14pt"/>
    </style:style>
    <style:style style:name="P41" style:family="paragraph" style:parent-style-name="Corps_20_de_20_texte_20_2">
      <style:paragraph-properties fo:margin-left="0cm" fo:margin-right="0cm" fo:text-indent="1.249cm" style:auto-text-indent="false"/>
      <style:text-properties fo:font-size="11pt" style:font-size-asian="11pt"/>
    </style:style>
    <style:style style:name="P42" style:family="paragraph" style:parent-style-name="Corps_20_de_20_texte_20_2">
      <style:paragraph-properties fo:margin-left="0.6cm" fo:margin-right="0cm" fo:text-indent="0cm" style:auto-text-indent="false">
        <style:tab-stops>
          <style:tab-stop style:position="0cm"/>
        </style:tab-stops>
      </style:paragraph-properties>
      <style:text-properties fo:font-size="11pt" style:font-size-asian="11pt"/>
    </style:style>
    <style:style style:name="P43" style:family="paragraph" style:parent-style-name="Standard">
      <style:paragraph-properties fo:margin-left="0.199cm" fo:margin-right="0.199cm" fo:margin-top="0.212cm" fo:margin-bottom="0cm" fo:text-align="justify" style:justify-single-word="false" fo:text-indent="0cm" style:auto-text-indent="false" style:snap-to-layout-grid="false">
        <style:tab-stops/>
      </style:paragraph-properties>
      <style:text-properties style:font-name="Comic Sans MS" fo:font-size="10pt" style:font-size-asian="10pt"/>
    </style:style>
    <style:style style:name="P44" style:family="paragraph" style:parent-style-name="Standard">
      <style:paragraph-properties fo:margin-left="0.199cm" fo:margin-right="0.199cm" fo:margin-top="0cm" fo:margin-bottom="0.212cm" fo:text-align="justify" style:justify-single-word="false" fo:text-indent="0cm" style:auto-text-indent="false">
        <style:tab-stops/>
      </style:paragraph-properties>
      <style:text-properties style:font-name="Comic Sans MS" fo:font-size="10pt" style:font-size-asian="10pt"/>
    </style:style>
    <style:style style:name="P45" style:family="paragraph" style:parent-style-name="Standard" style:master-page-name="MP0">
      <style:paragraph-properties fo:text-align="center" style:justify-single-word="false" style:page-number="auto" fo:break-before="page"/>
      <style:text-properties style:font-name="Comic Sans MS" fo:font-weight="bold" style:font-weight-asian="bold" style:font-weight-complex="bold"/>
    </style:style>
    <style:style style:name="P46" style:family="paragraph" style:parent-style-name="Standard" style:list-style-name="L1">
      <style:paragraph-properties fo:text-align="justify" style:justify-single-word="false"/>
      <style:text-properties style:font-name="Arial"/>
    </style:style>
    <style:style style:name="P47" style:family="paragraph" style:parent-style-name="Standard" style:list-style-name="WW8Num5">
      <style:paragraph-properties fo:text-align="justify" style:justify-single-word="false">
        <style:tab-stops>
          <style:tab-stop style:position="-0.6cm"/>
        </style:tab-stops>
      </style:paragraph-properties>
    </style:style>
    <style:style style:name="P48" style:family="paragraph" style:parent-style-name="Corps_20_de_20_texte_20_2" style:list-style-name="WW8Num7">
      <style:paragraph-properties>
        <style:tab-stops>
          <style:tab-stop style:position="-0.706cm"/>
        </style:tab-stops>
      </style:paragraph-properties>
      <style:text-properties style:font-name="Arial" fo:font-size="14pt" style:font-size-asian="14pt" style:font-size-complex="14pt"/>
    </style:style>
    <style:style style:name="P49" style:family="paragraph" style:parent-style-name="Corps_20_de_20_texte_20_2" style:list-style-name="WW8Num2">
      <style:paragraph-properties>
        <style:tab-stops>
          <style:tab-stop style:position="-0.6cm"/>
        </style:tab-stops>
      </style:paragraph-properties>
    </style:style>
    <style:style style:name="P50" style:family="paragraph" style:parent-style-name="Corps_20_de_20_texte_20_2" style:list-style-name="WW8Num5">
      <style:paragraph-properties>
        <style:tab-stops>
          <style:tab-stop style:position="-0.6cm"/>
        </style:tab-stops>
      </style:paragraph-properties>
    </style:style>
    <style:style style:name="P51" style:family="paragraph" style:parent-style-name="Corps_20_de_20_texte_20_2" style:list-style-name="WW8Num6">
      <style:paragraph-properties>
        <style:tab-stops>
          <style:tab-stop style:position="-0.6cm"/>
        </style:tab-stops>
      </style:paragraph-properties>
    </style:style>
    <style:style style:name="P52" style:family="paragraph" style:parent-style-name="Corps_20_de_20_texte_20_2">
      <style:text-properties fo:font-size="11pt" style:font-size-asian="11pt"/>
    </style:style>
    <style:style style:name="P53" style:family="paragraph" style:parent-style-name="Corps_20_de_20_texte_20_2" style:list-style-name="WW8Num6">
      <style:paragraph-properties>
        <style:tab-stops>
          <style:tab-stop style:position="-0.6cm"/>
        </style:tab-stops>
      </style:paragraph-properties>
      <style:text-properties fo:font-size="11pt" style:font-size-asian="11pt"/>
    </style:style>
    <style:style style:name="P54" style:family="paragraph" style:parent-style-name="Corps_20_de_20_texte_20_2">
      <style:paragraph-properties fo:text-align="center" style:justify-single-word="false"/>
    </style:style>
    <style:style style:name="P55" style:family="paragraph" style:parent-style-name="Corps_20_de_20_texte_20_2">
      <style:paragraph-properties fo:text-align="center" style:justify-single-word="false"/>
      <style:text-properties fo:font-size="24pt" fo:font-weight="bold" style:font-size-asian="24pt" style:font-weight-asian="bold" style:font-size-complex="24pt" style:font-weight-complex="bold"/>
    </style:style>
    <style:style style:name="P56" style:family="paragraph" style:parent-style-name="Corps_20_de_20_texte_20_3" style:list-style-name="WW8Num4">
      <style:paragraph-properties>
        <style:tab-stops>
          <style:tab-stop style:position="-0.6cm"/>
        </style:tab-stops>
      </style:paragraph-properties>
    </style:style>
    <style:style style:name="P57" style:family="paragraph" style:parent-style-name="Heading_20_1">
      <style:paragraph-properties>
        <style:tab-stops>
          <style:tab-stop style:position="0cm"/>
        </style:tab-stops>
      </style:paragraph-properties>
      <style:text-properties style:font-name="Arial" fo:font-size="16pt" style:font-size-asian="16pt"/>
    </style:style>
    <style:style style:name="T1" style:family="text">
      <style:text-properties style:font-name="Comic Sans MS"/>
    </style:style>
    <style:style style:name="T2" style:family="text">
      <style:text-properties style:font-name="Comic Sans MS" fo:font-size="11pt" style:font-size-asian="11pt"/>
    </style:style>
    <style:style style:name="T3"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4" style:family="text">
      <style:text-properties style:font-name="Comic Sans MS" fo:font-size="24pt" style:font-size-asian="24pt"/>
    </style:style>
    <style:style style:name="T5" style:family="text">
      <style:text-properties style:font-name="Webdings"/>
    </style:style>
    <style:style style:name="T6" style:family="text">
      <style:text-properties style:font-name="Webdings" fo:font-size="18pt" style:font-size-asian="18pt"/>
    </style:style>
    <style:style style:name="T7" style:family="text">
      <style:text-properties style:font-name="Webdings" fo:font-size="24pt" style:font-size-asian="24pt"/>
    </style:style>
    <style:style style:name="T8" style:family="text">
      <style:text-properties style:font-name="Wingdings 2" fo:font-size="16pt" style:font-size-asian="16pt"/>
    </style:style>
    <style:style style:name="T9" style:family="text">
      <style:text-properties fo:font-size="11pt" style:font-size-asian="11pt"/>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13" style:family="text">
      <style:text-properties fo:font-size="11pt" fo:font-weight="bold" style:font-size-asian="11pt" style:font-weight-asian="bold"/>
    </style:style>
    <style:style style:name="T14" style:family="text">
      <style:text-properties fo:font-size="12pt" style:font-size-asian="12pt"/>
    </style:style>
    <style:style style:name="T1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6" style:family="text">
      <style:text-properties style:font-name="Arial"/>
    </style:style>
    <style:style style:name="T17" style:family="text">
      <style:text-properties style:font-name="Arial" fo:font-size="14pt" fo:font-weight="bold" style:font-size-asian="14pt" style:font-weight-asian="bold" style:font-size-complex="14pt" style:font-weight-complex="bold"/>
    </style:style>
    <style:style style:name="T18"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19" style:family="text">
      <style:text-properties style:font-name="Arial" fo:font-size="14pt" fo:font-style="italic" style:font-size-asian="14pt" style:font-style-asian="italic" style:font-size-complex="14pt" style:font-style-complex="italic"/>
    </style:style>
    <style:style style:name="T20" style:family="text">
      <style:text-properties style:font-name="Arial" fo:font-style="italic" style:font-style-asian="italic" style:font-style-complex="italic"/>
    </style:style>
    <style:style style:name="T21" style:family="text">
      <style:text-properties style:font-name="Arial" fo:font-style="italic" fo:font-weight="bold" style:font-style-asian="italic" style:font-weight-asian="bold" style:font-style-complex="italic" style:font-weight-complex="bold"/>
    </style:style>
    <style:style style:name="T22" style:family="text">
      <style:text-properties style:font-name="Arial" fo:font-weight="bold" style:font-weight-asian="bold" style:font-weight-complex="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font-name="Wingdings"/>
    </style:style>
    <style:style style:name="T26" style:family="text">
      <style:text-properties style:font-name="Wingdings" fo:font-weight="bold" style:font-weight-asian="bold" style:font-weight-complex="bold"/>
    </style:style>
    <style:style style:name="T27" style:family="text">
      <style:text-properties style:font-name="Wingdings" fo:font-size="11pt" style:font-size-asian="11pt"/>
    </style:style>
    <style:style style:name="T28" style:family="text">
      <style:text-properties fo:font-weight="bold" style:font-weight-asian="bold" style:font-weight-complex="bold"/>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StarSymbol"/>
      </text:list-level-style-bullet>
      <text:list-level-style-bullet text:level="3" text:style-name="WW_5f_CharLFO10LVL3" text:bullet-char="–">
        <style:list-level-properties/>
        <style:text-properties style:font-name="StarSymbol"/>
      </text:list-level-style-bullet>
      <text:list-level-style-bullet text:level="4" text:style-name="WW_5f_CharLFO10LVL4" text:bullet-char="–">
        <style:list-level-properties/>
        <style:text-properties style:font-name="StarSymbol"/>
      </text:list-level-style-bullet>
      <text:list-level-style-bullet text:level="5" text:style-name="WW_5f_CharLFO10LVL5" text:bullet-char="–">
        <style:list-level-properties/>
        <style:text-properties style:font-name="StarSymbol"/>
      </text:list-level-style-bullet>
      <text:list-level-style-bullet text:level="6" text:style-name="WW_5f_CharLFO10LVL6" text:bullet-char="–">
        <style:list-level-properties/>
        <style:text-properties style:font-name="StarSymbol"/>
      </text:list-level-style-bullet>
      <text:list-level-style-bullet text:level="7" text:style-name="WW_5f_CharLFO10LVL7" text:bullet-char="–">
        <style:list-level-properties/>
        <style:text-properties style:font-name="StarSymbol"/>
      </text:list-level-style-bullet>
      <text:list-level-style-bullet text:level="8" text:style-name="WW_5f_CharLFO10LVL8" text:bullet-char="–">
        <style:list-level-properties/>
        <style:text-properties style:font-name="StarSymbol"/>
      </text:list-level-style-bullet>
      <text:list-level-style-bullet text:level="9" text:style-name="WW_5f_CharLFO1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
      <text:p text:style-name="P2"/>
      <table:table table:name="Tableau1" table:style-name="Tableau1">
        <table:table-column table:style-name="Tableau1.A"/>
        <table:table-row table:style-name="Tableau1.1">
          <table:table-cell table:style-name="Tableau1.A1" office:value-type="string">
            <text:p text:style-name="P5"/>
            <text:p text:style-name="P5">LIVRET <text:s text:c="3"/>D’ACCUEIL</text:p>
            <text:p text:style-name="P6"/>
          </table:table-cell>
        </table:table-row>
      </table:table>
      <text:p text:style-name="P7"/>
      <text:p text:style-name="P2"/>
      <text:p text:style-name="P57">ÉCOLE <text:s/>MATERNELLE PUBLIQUE</text:p>
      <text:p text:style-name="P8"/>
      <text:p text:style-name="P9">BESSINES</text:p>
      <text:p text:style-name="P9">Année scolaire 2015 2016</text:p>
      <text:p text:style-name="P9"/>
      <text:p text:style-name="P21"><text:span text:style-name="Police_20_par_20_défaut"><text:span text:style-name="T1"><text:s/></text:span></text:span><text:span text:style-name="Police_20_par_20_défaut"><text:span text:style-name="T6"></text:span></text:span><text:span text:style-name="Police_20_par_20_défaut"><text:span text:style-name="T1"><text:tab/></text:span></text:span><text:span text:style-name="Police_20_par_20_défaut"><text:span text:style-name="T2">Ecole maternelle</text:span></text:span></text:p>
      <text:p text:style-name="P24">Place de la mairie</text:p>
      <text:p text:style-name="P24">79000 BESSINES</text:p>
      <text:p text:style-name="P22"/>
      <text:p text:style-name="P21"><text:span text:style-name="Police_20_par_20_défaut"><text:span text:style-name="T8"></text:span></text:span><text:span text:style-name="Police_20_par_20_défaut"><text:span text:style-name="T2"> <text:s/></text:span></text:span><text:span text:style-name="Police_20_par_20_défaut"><text:span text:style-name="T1">05 49 09 13 34</text:span></text:span></text:p>
      <text:p text:style-name="P23"/>
      <text:p text:style-name="P22">Courriel :ce.0791010U@ac-poitiers.fr</text:p>
      <text:p text:style-name="P25"><text:s text:c="2"/>Site  à venir:</text:p>
      <text:p text:style-name="Corps_20_de_20_texte_20_2"><text:span text:style-name="Police_20_par_20_défaut"><text:span text:style-name="T9"><text:tab/>http://sites79.ac-poitiers.fr/</text:span></text:span><text:span text:style-name="Police_20_par_20_défaut"><text:span text:style-name="T14">bessines</text:span></text:span></text:p>
      <text:p text:style-name="P29"/>
      <text:p text:style-name="P30">Directeur : C. VERGNES</text:p>
      <text:p text:style-name="P10"/>
      <text:p text:style-name="P13">LES HORAIRES:</text:p>
      <text:p text:style-name="P16"/>
      <text:p text:style-name="P17">Lundi, mardi, mercredi matin, jeudi, vendredi de 8h45 à 11h45 et de 13h30 à 15h45.</text:p>
      <text:p text:style-name="P16">Un accueil est assuré 10 min avant le début des cours par l'enseignant.</text:p>
      <text:p text:style-name="P18">Le respect strict de ses horaires est indispensable au bon fonctionnement de l'école.</text:p>
      <text:p text:style-name="P18"/>
      <text:p text:style-name="P7"><text:span text:style-name="Police_20_par_20_défaut"><text:span text:style-name="T16"><text:s/></text:span></text:span><text:span text:style-name="Police_20_par_20_défaut"><text:span text:style-name="T17">L'EQUIPE EDUCATIVE</text:span></text:span></text:p>
      <text:p text:style-name="P14"/>
      <text:p text:style-name="P7"><text:span text:style-name="Police_20_par_20_défaut"><text:span text:style-name="T18">Les personnels enseignants</text:span></text:span><text:span text:style-name="Police_20_par_20_défaut"><text:span text:style-name="T20">:</text:span></text:span></text:p>
      <text:p text:style-name="P19"/>
      <text:p text:style-name="P16"/>
      <text:p text:style-name="P16">Mme VERGNES Agnès GS</text:p>
      <text:p text:style-name="P16">Mme HERVELIN Marie-Hélène MS</text:p>
      <text:p text:style-name="P16">Mr VERGNES Charles PS/MS Directeur d'école <text:s text:c="3"/></text:p>
      <text:p text:style-name="P16"/>
      <text:p text:style-name="P16">L'enseignant responsable de la classe de votre enfant est en règle générale, votre premier interlocuteur pour tout ce qui concerne les apprentissages et la vie de la classe.</text:p>
      <text:p text:style-name="P16"><text:soft-page-break/>Vous pouvez aussi vous adresser au directeur de l'école qui est responsable de son bon fonctionnement. Pensez à prendre rendez-vous, merci.</text:p>
      <text:p text:style-name="P16"/>
      <text:p text:style-name="P16"/>
      <text:p text:style-name="P15">Le personnel municipal :</text:p>
      <text:p text:style-name="P15"/>
      <text:p text:style-name="P16">Mme GUERINEAU Sandrine</text:p>
      <text:p text:style-name="P16">Mme JOURDAIN Nathalie</text:p>
      <text:p text:style-name="P16">Mme SOURISSEAU Nathalie</text:p>
      <text:p text:style-name="P16"/>
      <text:p text:style-name="P16">Mme SAINT MARTIN Séverine</text:p>
      <text:p text:style-name="P16">Mme MOLLE Isabelle</text:p>
      <text:p text:style-name="P16">Mme PITOL Sonia</text:p>
      <text:p text:style-name="P16">Mme ROSSELI Corinne : Restaurant scolaire</text:p>
      <text:p text:style-name="P16">Mme <text:s/>DUBOIS Myriam</text:p>
      <text:p text:style-name="P16">Mme VINET Evelyne</text:p>
      <text:p text:style-name="P16">Mme MARCHADO MOREIRA Manuela</text:p>
      <text:p text:style-name="P16">Mme LE MAUFF Marie-Laure : Responsable du centre de loisirs</text:p>
      <text:p text:style-name="P16"/>
      <text:p text:style-name="P38"><text:span text:style-name="Police_20_par_20_défaut"><text:span text:style-name="T18">Personnel intervenant occasionnellement</text:span></text:span><text:span text:style-name="Police_20_par_20_défaut"><text:span text:style-name="T19"> :</text:span></text:span></text:p>
      <text:p text:style-name="P39"/>
      <text:list xml:id="list30415288" text:style-name="WW8Num7">
        <text:list-item>
          <text:p text:style-name="P48">Réseau d’Aides Spécialisées aux Élèves en difficulté (RASED) :</text:p>
        </text:list-item>
      </text:list>
      <text:p text:style-name="P40">- Psychologue scolaire</text:p>
      <text:p text:style-name="P40">- Maîtres spécialisés</text:p>
      <text:list xml:id="list30431067" text:style-name="WW8Num7">
        <text:list-item text:start-value="1">
          <text:p text:style-name="P48">Médecin et infirmière scolaires.</text:p>
        </text:list-item>
        <text:list-item>
          <text:p text:style-name="P48">Infirmière de la PMI (visite médicale 4 ans).</text:p>
        </text:list-item>
      </text:list>
      <text:p text:style-name="P32"/>
      <text:p text:style-name="P33">LES EFFECTIFS</text:p>
      <text:p text:style-name="P12"/>
      <text:p text:style-name="P16">PS : 21</text:p>
      <text:p text:style-name="P16">MS: 5 + 27</text:p>
      <text:p text:style-name="P16">GS : 27</text:p>
      <text:p text:style-name="P16">Total : 80</text:p>
      <text:p text:style-name="P16"/>
      <text:p text:style-name="P16"/>
      <text:p text:style-name="P13">L'organisation du temps à l'école:</text:p>
      <text:p text:style-name="P14"/>
      <text:p text:style-name="P16">A partir de la rentrée 2015, l'enseignement scolaire a lieu du lundi matin au vendredi après-midi.</text:p>
      <text:p text:style-name="P16">La durée de l'enseignement obligatoire pour tous les élèves d'une classe est de 24 heures par semaine ( 864 heures par an).</text:p>
      <text:p text:style-name="P16">Une autre heure ( 2 x ½ heure) est consacrée chaque semaine aux activités pédagogiques complémentaires pour les <text:s/>élèves <text:s/>à besoins particuliers et le travail en petits groupes. <text:s/></text:p>
      <text:p text:style-name="P16"/>
      <text:p text:style-name="P16"/>
      <text:p text:style-name="P16">A l'école maternelle, les écarts d'âge entre les enfants, donc de développement et de maturité, ont une importance très forte. Les décalages entre enfants d'une même section ne sont pas, en général, des indices de difficulté : ils expriment des différences qui doivent <text:soft-page-break/>être prises en compte pour que chacun progresse dans son développement personnel.</text:p>
      <text:p text:style-name="P16"/>
      <text:p text:style-name="P16"/>
      <text:p text:style-name="P16"/>
      <text:p text:style-name="P17">LES PROGRAMMES DE L'ECOLE MATERNELLE</text:p>
      <text:p text:style-name="P17"/>
      <text:p text:style-name="P16">sont consultables sur internet : éducation.gouv.fr</text:p>
      <text:p text:style-name="P16"/>
      <text:p text:style-name="P16"/>
      <text:p text:style-name="P13">L'assurance scolaire:</text:p>
      <text:p text:style-name="P16"/>
      <text:p text:style-name="P16">Il est juridiquement exact que l'assurance scolaire ne peut être exigée pour les activités obligatoires à l'école, mais il est de fait plus raisonnable et plus simple de souscrire une assurance scolaire spécifique. Elle est, par exemple, indispensable pour participer à une sortie scolaire. De plus, les organisateurs d'activités facultatives ou périscolaires ont le droit d'exiger des élèves qu'ils soient assurés pour les risques liés à ces activités. Enfin, il est indispensable que votre enfant soit assuré pour les trajets et les activités extra scolaires, pour les risques de dommages qu'il pourrait causer mais aussi pour ceux qu'il pourrait subir.</text:p>
      <text:p text:style-name="P16">Si vous avez déjà souscrit une assurance « multirisques et familiale » et que vous ne souhaitez pas souscrire une assurance de plus, vérifiez attentivement avec votre assureur les risques qu'elle couvre dans les cadres scolaire et périscolaire et jusqu'à quel niveau.</text:p>
      <text:p text:style-name="P16">Vous lui demanderez alors de nous communiquer par écrit ces précisions (attestation).</text:p>
      <text:p text:style-name="P16"/>
      <text:p text:style-name="P17">Votre rôle de parent d'élève</text:p>
      <text:p text:style-name="P17"/>
      <text:p text:style-name="P19">Accompagner votre enfant dans sa scolarité</text:p>
      <text:p text:style-name="P16"/>
      <text:p text:style-name="P16">Accompagner votre enfant dans sa scolarité, c'est d'abord vous tenir régulièrement informé de ce qui se passe dans la classe et à l'école, et saisir autant que possible les occasions d'y être présent. C'est aussi encourager votre enfant et le soutenir dans ses efforts pour réussir.</text:p>
      <text:p text:style-name="P16">C'est encore l'aider à développer son sens des responsabilités, lui apprendre le respect de lui-même et des autres ainsi que l'utilité des règles de vie en commun.</text:p>
      <text:p text:style-name="P16">Il faut également veiller à ce qu'il observe une certaine hygiène de vie qui le rendra plus disponible pour apprendre.</text:p>
      <text:p text:style-name="P16"/>
      <text:p text:style-name="P19">Être informé</text:p>
      <text:p text:style-name="P19"/>
      <text:p text:style-name="P16">En tant que parent, membre de la communauté éducative, vous disposez de droits reconnus et garantis par le code de <text:s/>l'éducation.</text:p>
      <text:p text:style-name="P16">Vous pouvez exercer votre droit à l'information de manière individuelle ou collective.</text:p>
      <text:p text:style-name="P16">Le premier de vos droits est d'être informé, directement et régulièrement, lors des rencontres personnelles avec l'enseignant, des progrès et des difficultés de votre enfant, des mesures éventuellement prises pour l'aider ainsi que de son comportement à l'école.</text:p>
      <text:p text:style-name="P16"/>
      <text:p text:style-name="P16">Beaucoup de questions étant communes à tous les parents, le directeur organise des rencontres, qui peuvent prendre différentes formes, entre les parents et les enseignants.</text:p>
      <text:p text:style-name="P16"/>
      <text:p text:style-name="P16">Les parents sont tenus régulièrement informés des résultats et du comportement scolaire de leurs enfants, notamment par l'intermédiaire du livret scolaire.</text:p>
      <text:p text:style-name="P16"><text:s/></text:p>
      <text:p text:style-name="P16"><text:soft-page-break/>Le directeur veille à ce qu'une réponse soit donnée aux demandes d'informations et d'entrevues présentées par les parents.</text:p>
      <text:p text:style-name="P16"/>
      <text:p text:style-name="P16"/>
      <text:p text:style-name="P19">Participer à la vie de l'école</text:p>
      <text:p text:style-name="P16"/>
      <text:p text:style-name="P16">Le plus sûr moyen de participer à la vie de l'école est de voter lors de l'élection des délégués de parents qui siègent au conseil d'école et, pourquoi pas, de poser votre candidature comme délégué des parents de la classe où se trouve votre enfant.</text:p>
      <text:p text:style-name="P16"/>
      <text:p text:style-name="P16">Le parent délégué assure un lien entre l'équipe éducative (directeur, enseignants, médecin scolaire et assistante sociale) et les autres parents ; il assiste au conseil d'école.</text:p>
      <text:p text:style-name="P16"/>
      <text:p text:style-name="P19">A quoi sert le conseil d'école ?</text:p>
      <text:p text:style-name="P19"/>
      <text:p text:style-name="P16">Le conseil d'école vote le règlement intérieur et adopte le projet d'école.</text:p>
      <text:p text:style-name="P16"/>
      <text:p text:style-name="P16">Il donne des avis et fait des suggestions sur le fonctionnement et sur toutes les questions intéressant la vie de l'école (intégration des enfants handicapés activités périscolaires, restauration scolaire, hygiène, sécurité des enfants).</text:p>
      <text:p text:style-name="P16"/>
      <text:p text:style-name="P19">Adhérer à une association de parents</text:p>
      <text:p text:style-name="P19"/>
      <text:p text:style-name="P16">L'adhésion à une association de parents n'est pas obligatoire mais elle est conseillée si vous souhaitez participer à la vie de l'école. Le rôle des associations de parents d'élèves est reconnu.</text:p>
      <text:p text:style-name="P16"/>
      <text:p text:style-name="P19">Élire des délégués</text:p>
      <text:p text:style-name="P19"/>
      <text:p text:style-name="P16">Les représentants des parents au conseil d'école (un par classe) sont élus chaque année, au milieu du mois d'octobre.</text:p>
      <text:p text:style-name="P16">Vous pouvez voter au bureau ouvert à l'école ou par correspondance.</text:p>
      <text:p text:style-name="P16"/>
      <text:p text:style-name="P16">Chaque parent, quelle que soit sa situation (marié ou non, séparé, divorcé...) est électeur et éligible.</text:p>
      <text:p text:style-name="P16"/>
      <text:p text:style-name="P16"/>
      <text:p text:style-name="P17">L’école et la santé de votre enfant</text:p>
      <text:p text:style-name="P17"/>
      <text:p text:style-name="P16">Votre enfant doit être en bonne santé pour étudier.</text:p>
      <text:p text:style-name="P16"/>
      <text:p text:style-name="P7"><text:span text:style-name="Police_20_par_20_défaut"><text:span text:style-name="T21">Veillez à son alimentation :</text:span></text:span><text:span text:style-name="Police_20_par_20_défaut"><text:span text:style-name="T16"> Préparez-lui un petit déjeuner <text:s/>complet qu'il prendra avant de partir pour l'école, évitez les produits de grignotage trop salés, trop gras ou trop sucrés.</text:span></text:span></text:p>
      <text:p text:style-name="P16"/>
      <text:p text:style-name="P7"><text:span text:style-name="Police_20_par_20_défaut"><text:span text:style-name="T21">Favoriser son sommeil </text:span></text:span><text:span text:style-name="Police_20_par_20_défaut"><text:span text:style-name="T22">: </text:span></text:span><text:span text:style-name="Police_20_par_20_défaut"><text:span text:style-name="T16">fixez une heure </text:span></text:span><text:span text:style-name="Police_20_par_20_défaut"><text:span text:style-name="T16">raisonnable et régulière pour le coucher sans omettre de lui raconter une petite histoire.</text:span></text:span></text:p>
      <text:p text:style-name="P16"/>
      <text:p text:style-name="P7"><text:span text:style-name="Police_20_par_20_défaut"><text:span text:style-name="T21">Pourquoi</text:span></text:span><text:span text:style-name="Police_20_par_20_défaut"><text:span text:style-name="T16"> </text:span></text:span><text:span text:style-name="Police_20_par_20_défaut"><text:span text:style-name="T21">une visite médicale?</text:span></text:span></text:p>
      <text:p text:style-name="P16"><text:s/>En moyenne section : une visite de dépistage organisée par le conseil général.</text:p>
      <text:p text:style-name="P16">En grande section : elle est effectuée par le médecin de l'E N. Elle permet de faire le point sur la santé de votre enfant.</text:p>
      <text:p text:style-name="P7"><text:span text:style-name="Police_20_par_20_défaut"><text:span text:style-name="T21">Votre présence est donc fortement souhaitée</text:span></text:span><text:span text:style-name="Police_20_par_20_défaut"><text:span text:style-name="T16"> car c'est un moment d'échanges pour </text:span></text:span><text:soft-page-break/><text:span text:style-name="Police_20_par_20_défaut"><text:span text:style-name="T16">dépister les difficultés, en particulier les difficultés d'apprentissage, qui pourraient gêner votre enfan</text:span></text:span><text:span text:style-name="Police_20_par_20_défaut"><text:span text:style-name="T16">t dans sa scolarité et pour voir comment y remédier.</text:span></text:span></text:p>
      <text:p text:style-name="P16"/>
      <text:p text:style-name="P20">Les vaccins obligatoires :</text:p>
      <text:p text:style-name="P20"/>
      <text:p text:style-name="P16">Pour être inscrits dans une école, les enfants doivent être vaccinés contre les maladies suivantes : diphtérie, tétanos, poliomyélite.</text:p>
      <text:p text:style-name="P16"/>
      <text:p text:style-name="P16">Si votre enfant nécessite une prise en charge particulière liée à son état de santé (médicaments d'urgence, régime alimentaire...) vous pouvez demander à l'école d'établir un projet d'accueil individualisé PAI qui sera rédigé en concertation entre le médecin de l'E.N, l'enseignant et vous-même.</text:p>
      <text:p text:style-name="P16"/>
      <text:p text:style-name="P13">Le R.A.S.E.D</text:p>
      <text:p text:style-name="P13"/>
      <text:p text:style-name="P16">A l'école certains enfants peuvent éprouver</text:p>
      <text:p text:style-name="P16"/>
      <text:list xml:id="list30426666" text:style-name="L1">
        <text:list-item>
          <text:p text:style-name="P46">des difficultés d'apprentissages (langage, lecture, mathématiques...)</text:p>
        </text:list-item>
        <text:list-item>
          <text:p text:style-name="P46">des difficultés d'adaptation (comportement, socialisation, intégration...)</text:p>
        </text:list-item>
      </text:list>
      <text:p text:style-name="P7"/>
      <text:p text:style-name="P7"><text:span text:style-name="Police_20_par_20_défaut"><text:span text:style-name="T16"><text:s/></text:span></text:span><text:span text:style-name="Police_20_par_20_défaut"><text:span text:style-name="T22">Les Réseaux d'Aides Spécialisées aux Elèves en </text:span></text:span><text:span text:style-name="Police_20_par_20_défaut"><text:span text:style-name="T22">Difficulté </text:span></text:span><text:span text:style-name="Police_20_par_20_défaut"><text:span text:style-name="T16">(R.A.S.E.D.) sont un dispositif de l'éducation nationale qui a pour mission de prévenir l'échec scolaire en aidant ces enfants qui éprouvent des difficultés.</text:span></text:span></text:p>
      <text:p text:style-name="P16">Les aides spécialisées des R.A.S.E.D. ont lieu dans l'école sur le temps scolaire.</text:p>
      <text:p text:style-name="P16"/>
      <text:p text:style-name="P16">Pour la mise en place éventuelle d'une aide spécialisée, deux démarches sont possibles :</text:p>
      <text:p text:style-name="P16">- L'enseignant de la classe observe qu'un élève présente des difficultés répétées et persistantes ; il en informe les parents et les membres du R.A.S.E.D.</text:p>
      <text:p text:style-name="P16">- <text:s/>Les parents s'interrogent sur le comportement de leur enfant : ils prennent contact avec l'enseignant de la classe ou avec un membre du R.A.S.E.D.</text:p>
      <text:p text:style-name="P16"/>
      <text:p text:style-name="P16"/>
      <text:p text:style-name="P11">INFOS PRATIQUES</text:p>
      <text:p text:style-name="P3"/>
      <text:p text:style-name="Corps_20_de_20_texte_20_2"><text:span text:style-name="Police_20_par_20_défaut"><text:span text:style-name="T5"></text:span></text:span><text:span text:style-name="Police_20_par_20_défaut"><text:span text:style-name="T5"></text:span></text:span><text:span text:style-name="Police_20_par_20_défaut"><text:span text:style-name="T9"> </text:span></text:span><text:span text:style-name="Police_20_par_20_défaut"><text:span text:style-name="T15">Tenue vestimentaire :</text:span></text:span></text:p>
      <text:p text:style-name="P25"/>
      <text:list xml:id="list30414100" text:style-name="WW8Num2">
        <text:list-item>
          <text:p text:style-name="P49"><text:span text:style-name="Police_20_par_20_défaut"><text:span text:style-name="T9">Les jeunes enfants ne reconnaissent pas leurs vêtements, il est donc très </text:span></text:span><text:span text:style-name="Police_20_par_20_défaut"><text:span text:style-name="T9">fortement recommandé de </text:span></text:span><text:span text:style-name="Police_20_par_20_défaut"><text:span text:style-name="T11">marquer tous les vêtements</text:span></text:span><text:span text:style-name="Police_20_par_20_défaut"><text:span text:style-name="T9">, en particulier ceux que l’enfant devra quitter souvent (stylo à bille sur les étiquettes, par exemple).</text:span></text:span></text:p>
        </text:list-item>
      </text:list>
      <text:p text:style-name="P25"/>
      <text:list xml:id="list30419459" text:style-name="WW8Num4">
        <text:list-item>
          <text:p text:style-name="P56">Chaque jour, les enfants pratiquent des activités physiques et motrices, il est souhaitable qu’ils aient des <text:span text:style-name="Police_20_par_20_défaut"><text:span text:style-name="T23">vêtements et des chaussures adaptés</text:span></text:span> pour ne pas être gênés dans leurs activités (courir, sauter, grimper…)</text:p>
        </text:list-item>
      </text:list>
      <text:p text:style-name="P4"/>
      <text:list xml:id="list30406156" text:style-name="WW8Num5">
        <text:list-item>
          <text:p text:style-name="P47"><text:span text:style-name="Police_20_par_20_défaut"><text:span text:style-name="T3">Les tenues fragiles sont à éviter</text:span></text:span><text:span text:style-name="Police_20_par_20_défaut"><text:span text:style-name="T2"> : un coup de crayon malheureux est toujours possible en classe, et la cour de récréation n’est pas toujo</text:span></text:span><text:span text:style-name="Police_20_par_20_défaut"><text:span text:style-name="T2">urs sèche et propre…</text:span></text:span></text:p>
        </text:list-item>
      </text:list>
      <text:p text:style-name="P2"/>
      <text:list xml:id="list30420030" text:style-name="WW8Num5">
        <text:list-item text:start-value="1">
          <text:p text:style-name="P50"><text:span text:style-name="Police_20_par_20_défaut"><text:span text:style-name="T15">Tenue de rechange</text:span></text:span><text:span text:style-name="Police_20_par_20_défaut"><text:span text:style-name="T9"> :</text:span></text:span></text:p>
        </text:list-item>
      </text:list>
      <text:p text:style-name="P41"><text:soft-page-break/>Il est prudent de laisser dans le sac de <text:s/>votre enfant un petit sac plastique contenant une tenue de rechange en cas de petit accident (pipi dans la culotte, chute dans la boue les jours de pluie…)</text:p>
      <text:p text:style-name="P2"/>
      <text:p text:style-name="Corps_20_de_20_texte_20_2"><text:span text:style-name="Police_20_par_20_défaut"><text:span text:style-name="T25"></text:span></text:span><text:span text:style-name="Police_20_par_20_défaut"><text:span text:style-name="T9"> <text:s/></text:span></text:span><text:span text:style-name="Police_20_par_20_défaut"><text:span text:style-name="T15">Suivi des ac</text:span></text:span><text:span text:style-name="Police_20_par_20_défaut"><text:span text:style-name="T15">tivités</text:span></text:span><text:span text:style-name="Police_20_par_20_défaut"><text:span text:style-name="T9"> :</text:span></text:span></text:p>
      <text:p text:style-name="P41">Pour vous permettre de suivre les apprentissages de votre enfant, ses productions écrites et ses travaux divers seront consignés dans des pochettes et des cahiers qui vous seront remis régulièrement pour consultation à la maison. Les évaluations individuelles des compétences scolaires travaillées en classe <text:s/>vous seront également communiquées.</text:p>
      <text:p text:style-name="P25"/>
      <text:p text:style-name="Corps_20_de_20_texte_20_2"><text:span text:style-name="Police_20_par_20_défaut"><text:span text:style-name="T5"></text:span></text:span> <text:s/><text:span text:style-name="Police_20_par_20_défaut"><text:span text:style-name="T9"><text:s/></text:span></text:span><text:span text:style-name="Police_20_par_20_défaut"><text:span text:style-name="T15">Sieste :</text:span></text:span></text:p>
      <text:p text:style-name="P25">Les plus jeunes disposent de couchettes <text:s/>pour la sieste l’après-midi. Les draps sont fournis et leur entretien est assuré à l’école. Les enfants les plus âgés, ou ceux qui ne dorment plus à la sieste, ont un temps de repos/relaxation en début d’après-midi.</text:p>
      <text:p text:style-name="P25"/>
      <text:p text:style-name="Corps_20_de_20_texte_20_2"><text:span text:style-name="Police_20_par_20_défaut"><text:span text:style-name="T5"></text:span></text:span> <text:s/><text:span text:style-name="Police_20_par_20_défaut"><text:span text:style-name="T9"><text:s/></text:span></text:span><text:span text:style-name="Police_20_par_20_défaut"><text:span text:style-name="T15">Goûter / Collation :</text:span></text:span></text:p>
      <text:p text:style-name="P25">Chaque enfant devra avoir consommé un petit déjeuner équilibré avant de venir à l’école, afin d’aborder les activités dans les meilleures conditions. Un goûter sera exceptionnellement servi le matin lors d’événements particuliers (anniversaires, fêtes…).</text:p>
      <text:p text:style-name="P25"/>
      <text:p text:style-name="P27">Anniversaire</text:p>
      <text:p text:style-name="P25">Nous fêterons les anniversaires des enfants de l'école <text:s/>(ce jour-là étant un jour particulier dans l'apprentissage de la structuration du temps).</text:p>
      <text:p text:style-name="P25">Nous demandons aux parents qui veulent fournir quelque chose, de ne pas apporter de gâteaux à la crème.</text:p>
      <text:p text:style-name="P25">L'école reste avant tout un lieu d'enseignement et ne peut en aucun cas servir à la distribution de cartons d'invitations pour des anniversaires à la maison.</text:p>
      <text:p text:style-name="P25"/>
      <text:p text:style-name="P31"/>
      <text:p text:style-name="P7"><text:span text:style-name="Police_20_par_20_défaut"><text:span text:style-name="T7"></text:span></text:span><text:span text:style-name="Police_20_par_20_défaut"><text:span text:style-name="T4"> </text:span></text:span><text:span text:style-name="Police_20_par_20_défaut"><text:span text:style-name="T2">Nous vous demanderons </text:span></text:span><text:span text:style-name="Police_20_par_20_défaut"><text:span text:style-name="T3">une boîte de mouchoirs jetables</text:span></text:span><text:span text:style-name="Police_20_par_20_défaut"><text:span text:style-name="T2"> en papier, <text:s/></text:span></text:span><text:span text:style-name="Police_20_par_20_défaut"><text:span text:style-name="T3">un rouleau d’essuie-tout</text:span></text:span><text:span text:style-name="Police_20_par_20_défaut"><text:span text:style-name="T2">.</text:span></text:span></text:p>
      <text:p text:style-name="P2"/>
      <text:p text:style-name="P2"/>
      <text:p text:style-name="P2"/>
      <text:p text:style-name="P34">Accueil périscolaire</text:p>
      <text:p text:style-name="P25"/>
      <text:p text:style-name="Corps_20_de_20_texte_20_2"><text:span text:style-name="Police_20_par_20_défaut"><text:span text:style-name="T5"></text:span></text:span> <text:span text:style-name="Police_20_par_20_défaut"><text:span text:style-name="T9"><text:s/></text:span></text:span><text:span text:style-name="Police_20_par_20_défaut"><text:span text:style-name="T11">Restauration scolaire</text:span></text:span><text:span text:style-name="Police_20_par_20_défaut"><text:span text:style-name="T9"> :</text:span></text:span></text:p>
      <text:p text:style-name="P25">Les menus de la semaine sont affichés pour les familles.</text:p>
      <text:list xml:id="list30410784" text:style-name="WW8Num6">
        <text:list-item>
          <text:p text:style-name="P51"><text:span text:style-name="Police_20_par_20_défaut"><text:span text:style-name="T12">Pour toute la scolarité maternelle</text:span></text:span><text:span text:style-name="Police_20_par_20_défaut"><text:span text:style-name="T9"> : une</text:span></text:span><text:span text:style-name="Police_20_par_20_défaut"><text:span text:style-name="T11"> serviette de table, munie d’un élastique</text:span></text:span><text:span text:style-name="Police_20_par_20_défaut"><text:span text:style-name="T9"> à passer autour du cou, doit être fournie en début de semaine par les familles. Ces serviettes seront redonnées en fin de semaine aux familles pour un lavage.</text:span></text:span></text:p>
        </text:list-item>
        <text:list-item>
          <text:p text:style-name="P53">Les enfants qui mangent à la cantine devront déposer leur serviette le lundi matin dans la <text:soft-page-break/>corbeille prévue à cet effet.</text:p>
        </text:list-item>
        <text:list-item>
          <text:p text:style-name="P53">Vous devrez renseigner quotidiennement un tableau de présence situé à l’entrée de la classe.</text:p>
        </text:list-item>
      </text:list>
      <text:p text:style-name="P42"/>
      <text:p text:style-name="P26"/>
      <text:p text:style-name="P26"/>
      <text:p text:style-name="Corps_20_de_20_texte_20_2"><text:span text:style-name="Police_20_par_20_défaut"><text:span text:style-name="T5"></text:span></text:span><text:span text:style-name="Police_20_par_20_défaut"><text:span text:style-name="T9"> <text:s text:c="3"/></text:span></text:span><text:span text:style-name="Police_20_par_20_défaut"><text:span text:style-name="T15">Garderie</text:span></text:span><text:span text:style-name="Police_20_par_20_défaut"><text:span text:style-name="T9"> :</text:span></text:span><text:span text:style-name="Police_20_par_20_défaut"><text:span text:style-name="T28"> </text:span></text:span><text:span text:style-name="Police_20_par_20_défaut"><text:span text:style-name="T26"></text:span></text:span></text:p>
      <text:list xml:id="list30406672" text:style-name="WW8Num6">
        <text:list-item text:start-value="1">
          <text:p text:style-name="P51"><text:span text:style-name="Police_20_par_20_défaut"><text:span text:style-name="T12">En maternelle</text:span></text:span><text:span text:style-name="Police_20_par_20_défaut"><text:span text:style-name="T9">, une garderie est </text:span></text:span><text:span text:style-name="Police_20_par_20_défaut"><text:span text:style-name="T9">proposée dans l’école, la surveillance est confiée au personnel municipal ATSEM. </text:span></text:span></text:p>
        </text:list-item>
      </text:list>
      <text:p text:style-name="P25"/>
      <text:p text:style-name="Corps_20_de_20_texte_20_2"><text:span text:style-name="Police_20_par_20_défaut"><text:span text:style-name="T11">Horaires</text:span></text:span><text:span text:style-name="Police_20_par_20_défaut"><text:span text:style-name="T9"> : </text:span></text:span><text:span text:style-name="Police_20_par_20_défaut"><text:span text:style-name="T9"><text:tab/> </text:span></text:span></text:p>
      <text:p text:style-name="P28">De 7h30 à 8h35 le matin <text:s/></text:p>
      <text:p text:style-name="P25">sous le préau de l’école élémentaire</text:p>
      <text:p text:style-name="P28">De 15h45 à 18h30 le soir </text:p>
      <text:p text:style-name="Corps_20_de_20_texte_20_2"><text:span text:style-name="Police_20_par_20_défaut"><text:span text:style-name="T9">dans la salle de motricité de l’école maternelle.</text:span></text:span></text:p>
      <text:p text:style-name="P25"><text:tab/><text:tab/></text:p>
      <text:p text:style-name="P25"/>
      <text:p text:style-name="Corps_20_de_20_texte_20_2"><text:span text:style-name="Police_20_par_20_défaut"><text:span text:style-name="T5"></text:span></text:span><text:span text:style-name="Police_20_par_20_défaut"><text:span text:style-name="T9"> <text:s text:c="2"/></text:span></text:span><text:span text:style-name="Police_20_par_20_défaut"><text:span text:style-name="T15">Centres de </text:span></text:span><text:span text:style-name="Police_20_par_20_défaut"><text:span text:style-name="T15">loisirs municipaux</text:span></text:span><text:span text:style-name="Police_20_par_20_défaut"><text:span text:style-name="T14"> :</text:span></text:span><text:span text:style-name="Police_20_par_20_défaut"><text:span text:style-name="T9"> </text:span></text:span><text:span text:style-name="Police_20_par_20_défaut"><text:span text:style-name="T9"><text:tab/>Inscriptions auprès de la mairie pour les mercredis et les vacances scolaires</text:span></text:span></text:p>
      <text:p text:style-name="P34"/>
      <text:p text:style-name="P34">Fonctionnement général</text:p>
      <text:p text:style-name="P25"/>
      <text:p text:style-name="Corps_20_de_20_texte_20_2"><text:span text:style-name="Police_20_par_20_défaut"><text:span text:style-name="T5"></text:span></text:span><text:span text:style-name="Police_20_par_20_défaut"><text:span text:style-name="T9"> <text:s text:c="2"/>Une </text:span></text:span><text:span text:style-name="Police_20_par_20_défaut"><text:span text:style-name="T11">réunion de rentrée</text:span></text:span><text:span text:style-name="Police_20_par_20_défaut"><text:span text:style-name="T9"> est organisée dans les premières semaines de l’année scolaire. Elle permet de répondre aux questions des</text:span></text:span><text:span text:style-name="Police_20_par_20_défaut"><text:span text:style-name="T9"> familles, de les informer sur ce qui se passe à l’école et dans la classe.</text:span></text:span></text:p>
      <text:p text:style-name="P25"/>
      <text:p text:style-name="Corps_20_de_20_texte_20_2"><text:span text:style-name="Police_20_par_20_défaut"><text:span text:style-name="T5"></text:span></text:span><text:span text:style-name="Police_20_par_20_défaut"><text:span text:style-name="T9"> <text:s text:c="3"/>Les parents élisent chaque année des représentants au </text:span></text:span><text:span text:style-name="Police_20_par_20_défaut"><text:span text:style-name="T11">Conseil d’école</text:span></text:span><text:span text:style-name="Police_20_par_20_défaut"><text:span text:style-name="T9"> : ces élections scolaires seront l’objet d’une information précise en début d’année scolaire. Elles ont </text:span></text:span><text:span text:style-name="Police_20_par_20_défaut"><text:span text:style-name="T9">lieu en octobre.</text:span></text:span></text:p>
      <text:p text:style-name="P25"/>
      <text:p text:style-name="P25"/>
      <text:p text:style-name="Corps_20_de_20_texte_20_2"><text:span text:style-name="Police_20_par_20_défaut"><text:span text:style-name="T5"></text:span></text:span><text:span text:style-name="Police_20_par_20_défaut"><text:span text:style-name="T9"> <text:s text:c="3"/>Sauf maladie chronique ou de longue durée, pour lesquelles un Projet d’Accueil Individualisé sera réalisé avec le médecin scolaire, </text:span></text:span><text:span text:style-name="Police_20_par_20_défaut"><text:span text:style-name="T11">un enfant ne peut pas être accepté à l’école lorsqu’il est malade.</text:span></text:span></text:p>
      <text:p text:style-name="P25">Aucun médicament ne peut être administré à l’école par les personnels, sauf dans le cas d’un Projet d’Accueil Individualisé.</text:p>
      <text:p text:style-name="P25"/>
      <text:p text:style-name="Corps_20_de_20_texte_20_2"><text:span text:style-name="Police_20_par_20_défaut"><text:span text:style-name="T27"></text:span></text:span><text:span text:style-name="Police_20_par_20_défaut"><text:span text:style-name="T9"> <text:s/></text:span></text:span><text:span text:style-name="Police_20_par_20_défaut"><text:span text:style-name="T15">Cahier de liaison</text:span></text:span><text:span text:style-name="Police_20_par_20_défaut"><text:span text:style-name="T9"> :</text:span></text:span></text:p>
      <text:p text:style-name="Corps_20_de_20_texte_20_2"><text:span text:style-name="Police_20_par_20_défaut"><text:span text:style-name="T9">Pour que les familles puissent communiquer aisément avec l’enseignant, <text:s/>chaque enfant aura un cahier à son nom. Les messages qui y seront </text:span></text:span><text:span text:style-name="Police_20_par_20_défaut"><text:span text:style-name="T9">écrits ou collés </text:span></text:span><text:span text:style-name="Police_20_par_20_défaut"><text:span text:style-name="T11">devront être signés par le destinataire</text:span></text:span><text:span text:style-name="Police_20_par_20_défaut"><text:span text:style-name="T9">. Ceci est très important à la maternelle car les enfants étant trop jeunes pour communiquer eux-mêmes les informations, parents ou enseignants peuvent s’assurer ainsi que le message a bien été lu.</text:span></text:span></text:p>
      <text:p text:style-name="Corps_20_de_20_texte_20_2"><text:soft-page-break/><text:span text:style-name="Police_20_par_20_défaut"><text:span text:style-name="T10"><draw:frame draw:style-name="fr1" draw:name="Image 1" text:anchor-type="as-char" svg:y="0cm" svg:width="1.058cm" style:rel-width="scale" svg:height="1.074cm" style:rel-height="scale" draw:z-index="0"><draw:image xlink:href="Pictures/200000330000137F000013E700872B4E.wmf" xlink:type="simple" xlink:show="embed" xlink:actuate="onLoad"/><svg:desc>C:\Program Files (x86)\Microsoft Office\MEDIA\CAGCAT10\j0195384.wmf</svg:desc></draw:frame></text:span></text:span><text:span text:style-name="Police_20_par_20_défaut"><text:span text:style-name="T10">S</text:span></text:span><text:span text:style-name="Police_20_par_20_défaut"><text:span text:style-name="T10">ite de l’école : </text:span></text:span></text:p>
      <text:p text:style-name="Corps_20_de_20_texte_20_2"><text:span text:style-name="Police_20_par_20_défaut"><text:span text:style-name="T9">Nous essaierons, cette année, de faire vivre le site de l’école maternelle en vous communiquant diverses informations au cours de l’année. <text:s/>Essayez de le consulter régulièrement (adresse communiquée en en-tête).</text:span></text:span></text:p>
      <text:p text:style-name="Corps_20_de_20_texte_20_2"><text:span text:style-name="Police_20_par_20_défaut"><text:span text:style-name="T9"/></text:span></text:p>
      <text:p text:style-name="Corps_20_de_20_texte_20_2"><text:span text:style-name="Police_20_par_20_défaut"><text:span text:style-name="T5"></text:span></text:span><text:span text:style-name="Police_20_par_20_défaut"><text:span text:style-name="T9"> <text:s/></text:span></text:span><text:span text:style-name="Police_20_par_20_défaut"><text:span text:style-name="T15">Cartable</text:span></text:span><text:span text:style-name="Police_20_par_20_défaut"><text:span text:style-name="T9"> :</text:span></text:span></text:p>
      <text:p text:style-name="P25">Un cartable (ou petit sac à dos) servira à mettre tous les jours le cahier de liaison (format 17 x 22), le « doudou » ou « nin-nin ».</text:p>
      <text:p text:style-name="P25"/>
      <text:p text:style-name="P27">BIBLIOTHEQUE :</text:p>
      <text:p text:style-name="P25">Participeront à une activité « bibliothèque »</text:p>
      <text:p text:style-name="P25">Les enfants de la classe de </text:p>
      <text:p text:style-name="P25">Mr VERGNES Charles : le lundi matin.</text:p>
      <text:p text:style-name="P25">Mme VERGNES Agnès : le mercredi matin.</text:p>
      <text:p text:style-name="P25">Mme HERVELIN Marie-Hélène : le jeudi matin.</text:p>
      <text:p text:style-name="Corps_20_de_20_texte_20_2"><text:span text:style-name="Police_20_par_20_défaut"><text:span text:style-name="T9">Nous vous demandons de bien vouloir fournir à votre enfant </text:span></text:span><text:span text:style-name="Police_20_par_20_défaut"><text:span text:style-name="T13">un petit sac</text:span></text:span><text:span text:style-name="Police_20_par_20_défaut"><text:span text:style-name="T9"> (25x35 cm minimum) servant exclusivement au transport du livre emprunté.</text:span></text:span></text:p>
      <text:p text:style-name="P25"/>
      <text:p text:style-name="P25">L'échange du livre ne pourra s'effectuer que si votre enfant a rapporté son livre.</text:p>
      <text:p text:style-name="P25"/>
      <text:p text:style-name="P25">Le livre est un objet fragile, nous vous demandons de bien vouloir en prendre le plus grand soin ; en cas de détérioration, il vous sera demandé en accord avec l'association gérant la bibliothèque, une somme de 10 euros.</text:p>
      <text:p text:style-name="P25"/>
      <text:p text:style-name="P25">Pensez à lire le livre et à raconter des histoires à votre enfant.</text:p>
      <text:p text:style-name="P25">Le prêt débutera le <text:span text:style-name="T24">lundi 7 septembre 2015</text:span> pour la classe concernée.</text:p>
      <text:p text:style-name="P25"/>
      <table:table table:name="Tableau2" table:style-name="Tableau2">
        <table:table-column table:style-name="Tableau2.A"/>
        <table:table-row>
          <table:table-cell table:style-name="Tableau2.A1" office:value-type="string">
            <text:p text:style-name="P43">Ce livret, incomplet, sera amélioré au fur et à mesure de vos demandes ou remarques.</text:p>
            <text:p text:style-name="P44">N’hésitez pas à aborder les enseignants pour leur demander des informations ou leur en donner à propos de votre enfant. Il est très important pour toute l’équipe de travailler avec votre confiance et en relations avec vous.</text:p>
          </table:table-cell>
        </table:table-row>
      </table:table>
      <text:p text:style-name="P37"><text:span text:style-name="T29">La réunion de rentrée se tiendra</text:span></text:p>
      <text:p text:style-name="P37"><text:span text:style-name="Police_20_par_20_défaut"><text:span text:style-name="T29">le </text:span></text:span><text:span text:style-name="Police_20_par_20_défaut"><text:span text:style-name="T29">mardi 22 septembre 2013 à </text:span></text:span><text:span text:style-name="Police_20_par_20_défaut"><text:span text:style-name="T30">18 h 01</text:span></text:span></text:p>
      <text:p text:style-name="P36"><text:s/>à l'école maternelle</text:p>
      <text:p text:style-name="P36"/>
      <text:p text:style-name="Corps_20_de_20_texte_20_2">Directeur : C. VERGNES</text:p>
      <text:p text:style-name="Corps_20_de_20_texte_20_2"><text:soft-page-break/></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properties style:font-name="Comic Sans MS" fo:font-size="20pt" style:font-size-asian="20pt" fo:hyphenate="false" fo:hyphenation-remain-char-count="0" fo:hyphenation-push-char-count="0"/>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size="11pt" style:font-size-asian="11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size="20pt" style:font-size-asian="2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8Num2z0" style:family="text">
      <style:text-properties style:font-name="Wingdings" fo:font-size="12pt" fo:font-style="normal" fo:font-weight="bold" style:font-size-asian="12pt" style:font-style-asian="normal" style:font-weight-asian="bold"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Wingdings" fo:font-size="12pt" fo:font-style="normal" fo:font-weight="bold" style:font-size-asian="12pt" style:font-style-asian="normal" style:font-weight-asian="bold" style:font-name-complex="Times New Roman"/>
    </style:style>
    <style:style style:name="WW8Num6z0" style:family="text">
      <style:text-properties style:font-name="Wingdings" fo:font-size="12pt" fo:font-style="normal" fo:font-weight="bold" style:font-size-asian="12pt" style:font-style-asian="normal" style:font-weight-asian="bold" style:font-name-complex="Times New Roman"/>
    </style:style>
    <style:style style:name="WW8Num3z0" style:family="text">
      <style:text-properties style:font-name="Wingdings" style:font-name-asian="Times New Roman" style:font-name-complex="Times New Roman"/>
    </style:style>
    <style:style style:name="Internet_20_link" style:display-name="Internet link" style:family="text" style:parent-style-name="Police_20_par_20_défaut">
      <style:text-properties fo:color="#396ba5" style:text-line-through-style="none" style:text-underline-style="none" fo:font-weight="bold" style:font-weight-asian="bold" style:font-weight-complex="bold"/>
    </style:style>
    <style:style style:name="WW8Num8z0" style:family="text">
      <style:text-properties style:font-name="Wingdings" fo:font-size="12pt" fo:font-style="normal" fo:font-weight="bold" style:font-size-asian="12pt" style:font-style-asian="normal" style:font-weight-asian="bold" style:font-name-complex="Times New Roman"/>
    </style:style>
    <style:style style:name="WW8Num7z0" style:family="text">
      <style:text-properties style:font-name="Wingdings"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Wingdings" fo:font-size="12pt" fo:font-style="normal" fo:font-weight="bold" style:font-size-asian="12pt" style:font-style-asian="normal" style:font-weight-asian="bold" style:font-name-complex="Times New Roman"/>
    </style:style>
    <style:style style:name="WW_5f_CharLFO2LVL1" style:display-name="WW_CharLFO2LVL1" style:family="text">
      <style:text-properties style:font-name="Wingdings" style:font-name-asian="Times New Roman" style:font-name-complex="Times New Roman"/>
    </style:style>
    <style:style style:name="WW_5f_CharLFO3LVL1" style:display-name="WW_CharLFO3LVL1" style:family="text">
      <style:text-properties style:font-name="Wingdings" fo:font-size="12pt" fo:font-style="normal" fo:font-weight="bold" style:font-size-asian="12pt" style:font-style-asian="normal" style:font-weight-asian="bold" style:font-name-complex="Times New Roman"/>
    </style:style>
    <style:style style:name="WW_5f_CharLFO4LVL1" style:display-name="WW_CharLFO4LVL1" style:family="text">
      <style:text-properties style:font-name="Wingdings" fo:font-size="12pt" fo:font-style="normal" fo:font-weight="bold" style:font-size-asian="12pt" style:font-style-asian="normal" style:font-weight-asian="bold" style:font-name-complex="Times New Roman"/>
    </style:style>
    <style:style style:name="WW_5f_CharLFO5LVL1" style:display-name="WW_CharLFO5LVL1" style:family="text">
      <style:text-properties style:font-name="Wingdings" style:font-name-asian="Times New Roman" style:font-name-complex="Times New Roman"/>
    </style:style>
    <style:style style:name="WW_5f_CharLFO6LVL1" style:display-name="WW_CharLFO6LVL1" style:family="text">
      <style:text-properties style:font-name="Wingdings" fo:font-size="12pt" fo:font-style="normal" fo:font-weight="bold" style:font-size-asian="12pt" style:font-style-asian="normal" style:font-weight-asian="bold" style:font-name-complex="Times New Roman"/>
    </style:style>
    <style:style style:name="WW_5f_CharLFO7LVL1" style:display-name="WW_CharLFO7LVL1" style:family="text">
      <style:text-properties style:font-name="Wingdings" style:font-name-asian="Times New Roman" style:font-name-complex="Times New Roman"/>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6LVL1" text:bullet-char="">
        <style:list-level-properties text:space-before="0.106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space-before="0.106cm"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15-08-26T07:57:00Z</meta:creation-date>
    <dc:date>2015-08-28T10:32:59.01</dc:date>
    <meta:print-date>2015-08-28T10:25:38.67</meta:print-date>
    <meta:editing-cycles>5</meta:editing-cycles>
    <meta:editing-duration>PT13M46S</meta:editing-duration>
    <meta:document-statistic meta:table-count="2" meta:image-count="1" meta:object-count="0" meta:page-count="9" meta:paragraph-count="164" meta:word-count="2321" meta:character-count="14541"/>
    <meta:user-defined meta:name="Info 1"/>
    <meta:user-defined meta:name="Info 2"/>
    <meta:user-defined meta:name="Info 3"/>
    <meta:user-defined meta:name="Info 4"/>
    <meta:template xlink:type="simple" xlink:actuate="onRequest" xlink:title="" xlink:href="Normal"/>
  </office:meta>
</office:document-meta>
</file>