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 MATERIEL CP et CE1</text:p>
      <text:p text:style-name="P1"/>
      <text:p text:style-name="P7"/>
      <text:p text:style-name="P4">Voici la liste du matériel dont votre enfant aura besoin pour son année scolaire :</text:p>
      <text:p text:style-name="P2"/>
      <text:list xml:id="list29425387" text:style-name="L1">
        <text:list-item>
          <text:p text:style-name="P6">10 crayons de papier (marque « évolution » de préférence)</text:p>
        </text:list-item>
        <text:list-item>
          <text:p text:style-name="P6">1 taille-crayon avec réservoir</text:p>
        </text:list-item>
        <text:list-item>
          <text:p text:style-name="P6">2 stylos bleus</text:p>
        </text:list-item>
        <text:list-item>
          <text:p text:style-name="P6">2 stylos verts</text:p>
        </text:list-item>
        <text:list-item>
          <text:p text:style-name="P6">2 stylos rouges</text:p>
        </text:list-item>
        <text:list-item>
          <text:p text:style-name="P6">2 stylos noirs</text:p>
        </text:list-item>
        <text:list-item>
          <text:p text:style-name="P6">8 feutres effaçables pour ardoise blanche (taille moyenne)</text:p>
        </text:list-item>
        <text:list-item>
          <text:p text:style-name="P6">1 ardoise blanche (effaçable) avec un chiffon (pour effacer aisément)</text:p>
        </text:list-item>
        <text:list-item>
          <text:p text:style-name="P6">2 gommes blanches</text:p>
        </text:list-item>
        <text:list-item>
          <text:p text:style-name="P6">1 paire de ciseaux à bouts ronds</text:p>
        </text:list-item>
        <text:list-item>
          <text:p text:style-name="P6">1 pochette de feutres </text:p>
        </text:list-item>
        <text:list-item>
          <text:p text:style-name="P6">1 pochette de crayons de couleur</text:p>
        </text:list-item>
        <text:list-item>
          <text:p text:style-name="P6">1 feutre jaune fluo</text:p>
        </text:list-item>
        <text:list-item>
          <text:p text:style-name="P6">1 règle plate rigide graduée en plastique (20 cm), pas de règle « gadget »</text:p>
        </text:list-item>
        <text:list-item>
          <text:p text:style-name="P6">10 bâtons de colle</text:p>
        </text:list-item>
        <text:list-item>
          <text:p text:style-name="P6">1 trousse pour le matériel de travail</text:p>
        </text:list-item>
        <text:list-item>
          <text:p text:style-name="P6">1 trousse pour les feutres et crayons de couleur</text:p>
        </text:list-item>
        <text:list-item>
          <text:p text:style-name="P6">1 grand classeur (4 anneaux)</text:p>
        </text:list-item>
        <text:list-item>
          <text:p text:style-name="P6">3 chemises à rabats et élastiques : 1 rouge, 1 verte, 1 bleue (privilégier les chemises en plastique plus solides)</text:p>
        </text:list-item>
        <text:list-item>
          <text:p text:style-name="P6">1 porte-vue (60 vues environ) pour les fiches de lecture</text:p>
        </text:list-item>
        <text:list-item>
          <text:p text:style-name="P6">1 agenda (pas de cahier de texte)</text:p>
        </text:list-item>
        <text:list-item>
          <text:p text:style-name="P6">1 vieux t-shirt marqué au nom de votre enfant pour faire de l'art plastique</text:p>
        </text:list-item>
        <text:list-item>
          <text:p text:style-name="P6">Pour les cp, un cartable suffisamment solide et pouvant contenir un classeur.</text:p>
        </text:list-item>
      </text:list>
      <text:p text:style-name="P2"/>
      <text:p text:style-name="P2">N'hésitez pas à faire un stock chez vous dès le début de l'année. La colle, les velledas se consomment très rapidement.</text:p>
      <text:p text:style-name="P2"><text:span text:style-name="T1">Une partie du matériel sera stockée dans la classe </text:span>dans une bouteille d'eau coupée en deux (marquée au nom de l'enfant) et sera distribuée à votre enfant en cours d'année. Le matériel restant sera rendu en fin d'année scolaire. <text:span text:style-name="T1">Merci de préparer le matériel dans une bouteille.</text:span></text:p>
      <text:p text:style-name="P2"/>
      <text:p text:style-name="P2"/>
      <text:p text:style-name="P3"><text:span text:style-name="T1">La rentrée aura lieu lundi 4 septembre à 8h45 </text:span>.</text:p>
      <text:p text:style-name="P3"/>
      <text:p text:style-name="P3">Bonnes vacances à tous !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ne destandau</meta:initial-creator>
    <meta:creation-date>2016-06-21T09:10:27.11</meta:creation-date>
    <dc:date>2017-07-05T09:33:51.29</dc:date>
    <meta:editing-duration>PT14M32S</meta:editing-duration>
    <meta:editing-cycles>2</meta:editing-cycles>
    <meta:generator>OpenOffice.org/3.3$Win32 OpenOffice.org_project/330m20$Build-9567</meta:generator>
    <meta:print-date>2017-07-05T09:35:43.28</meta:print-date>
    <meta:document-statistic meta:table-count="0" meta:image-count="0" meta:object-count="0" meta:page-count="2" meta:paragraph-count="29" meta:word-count="298" meta:character-count="1552"/>
  </office:meta>
</office:document-meta>
</file>