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TION IMPORTANTE</text:p>
      <text:p text:style-name="P1"/>
      <text:p text:style-name="P1">Les parents souhaitant inscrire leur enfant </text:p>
      <text:p text:style-name="P1">pour la <text:span text:style-name="T2">rentrée 2016 / 2017 </text:span></text:p>
      <text:p text:style-name="P1">(<text:span text:style-name="T1">enfants nés en 2013</text:span>)</text:p>
      <text:p text:style-name="P1">devront s'adresser à la mairie </text:p>
      <text:p text:style-name="P1">où un un <text:span text:style-name="T2">certificat d'inscription scolaire</text:span> leur sera remis.</text:p>
      <text:p text:style-name="P1"/>
      <text:p text:style-name="P1">Je rencontrerai par la suite les nouveaux parents pour une présentation de l'école maternelle.</text:p>
      <text:p text:style-name="P1"/>
      <text:p text:style-name="P1">Merci de votre compréhension</text:p>
      <text:p text:style-name="P1"/>
      <text:p text:style-name="P1">Charles VERGNES</text:p>
      <text:p text:style-name="P1">Directeur de l'école materne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15T08:28:59.01</meta:creation-date>
    <dc:date>2016-01-15T08:37:34.01</dc:date>
    <meta:editing-duration>PT8M39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0" meta:word-count="56" meta:character-count="373"/>
  </office:meta>
</office:document-meta>
</file>