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7.1833in" style:use-optimal-column-width="false"/>
    </style:style>
    <style:style style:name="Table3" style:family="table">
      <style:table-properties style:width="7.183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padding-top="0in" fo:padding-left="0.075in" fo:padding-bottom="0in" fo:padding-right="0.075in"/>
    </style:style>
    <style:style style:name="P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style:font-name-asian="Arial Narrow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style:font-name-asian="Arial Narrow" style:font-name-complex="Arial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2.8013in" style:use-optimal-column-width="false"/>
    </style:style>
    <style:style style:name="TableColumn20" style:family="table-column">
      <style:table-column-properties style:column-width="4.3819in" style:use-optimal-column-width="false"/>
    </style:style>
    <style:style style:name="Table18" style:family="table">
      <style:table-properties style:width="7.183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3F3F3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A" fo:background-color="#F3F3F3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StrongEmphasis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3" style:parent-style-name="StrongEmphasis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StrongEmphasis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</style:style>
    <style:style style:name="T6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StrongEmphasis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67" style:parent-style-name="StrongEmphasis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line-height="150%"/>
    </style:style>
    <style:style style:name="T6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T7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line-height="150%"/>
    </style:style>
    <style:style style:name="T76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7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0.7243in" style:use-optimal-column-width="false"/>
    </style:style>
    <style:style style:name="TableColumn97" style:family="table-column">
      <style:table-column-properties style:column-width="0.609in" style:use-optimal-column-width="false"/>
    </style:style>
    <style:style style:name="Table95" style:family="table">
      <style:table-properties style:width="1.333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line-height="140%"/>
    </style:style>
    <style:style style:name="T101" style:parent-style-name="StrongEmphasis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ableCell10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end" fo:line-height="140%"/>
    </style:style>
    <style:style style:name="T104" style:parent-style-name="StrongEmphasis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line-height="140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end" fo:line-height="140%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line-height="140%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end" fo:line-height="140%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line-height="140%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end" fo:line-height="140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line-height="140%"/>
    </style:style>
    <style:style style:name="T123" style:parent-style-name="StrongEmphasis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ableCell12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end" fo:line-height="140%"/>
    </style:style>
    <style:style style:name="T126" style:parent-style-name="StrongEmphasis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line-height="140%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end" fo:line-height="140%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line-height="140%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end" fo:line-height="140%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line-height="14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end" fo:line-height="14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2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</style:style>
    <style:style style:name="T1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</style:style>
    <style:style style:name="T15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Policepardéfaut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15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</style:style>
    <style:style style:name="T15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Policepardéfaut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15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</style:style>
    <style:style style:name="T16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16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TableContents" style:family="paragraph">
      <style:paragraph-properties fo:line-height="140%" fo:margin-left="-0.1777in">
        <style:tab-stops>
          <style:tab-stop style:type="left" style:position="0.90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6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1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2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3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4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5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6" style:parent-style-name="Standard" style:list-style-name="LFO1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7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list-style-name="LFO1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Standard" style:list-style-name="LFO1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Standard" style:list-style-name="LFO1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Standard" style:list-style-name="LFO1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line-height="150%">
        <style:tab-stops>
          <style:tab-stop style:type="left" style:position="1.177in"/>
        </style:tab-stops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150%">
        <style:tab-stops>
          <style:tab-stop style:type="left" style:position="1.177in"/>
        </style:tab-stops>
      </style:paragraph-properties>
    </style:style>
    <style:style style:name="T19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Standard" style:family="paragraph">
      <style:paragraph-properties fo:line-height="150%">
        <style:tab-stops>
          <style:tab-stop style:type="left" style:position="1.177in"/>
        </style:tab-stops>
      </style:paragraph-properties>
    </style:style>
    <style:style style:name="T19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1" style:parent-style-name="Standard" style:family="paragraph">
      <style:paragraph-properties fo:line-height="150%">
        <style:tab-stops>
          <style:tab-stop style:type="left" style:position="1.1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list-style-name="LFO2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list-style-name="LFO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Standard" style:list-style-name="LFO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Standard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list-style-name="LFO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Standard" style:list-style-name="LFO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Standard" style:list-style-name="LFO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Standard" style:family="paragraph">
      <style:paragraph-properties fo:line-height="150%"/>
    </style:style>
    <style:style style:name="T216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150%"/>
    </style:style>
    <style:style style:name="T218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Standard" style:list-style-name="LFO4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Standard" style:list-style-name="LFO4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Standard" style:list-style-name="LFO3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Standard" style:list-style-name="LFO5" style:family="paragraph">
      <style:paragraph-properties fo:line-height="150%"/>
    </style:style>
    <style:style style:name="T23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5" style:parent-style-name="Standard" style:list-style-name="LFO5" style:family="paragraph">
      <style:paragraph-properties fo:line-height="150%"/>
    </style:style>
    <style:style style:name="T23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Standard" style:list-style-name="LFO6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Standard" style:list-style-name="LFO6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Standard" style:family="paragraph">
      <style:paragraph-properties fo:line-height="150%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Standard" style:family="paragraph">
      <style:paragraph-properties fo:line-height="150%"/>
    </style:style>
    <style:style style:name="T27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Policepardéfau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27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Policepardéfau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27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Standard" style:family="paragraph">
      <style:paragraph-properties fo:line-height="150%"/>
    </style:style>
    <style:style style:name="T28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CONSEIL D'ECOLE DU LUNDI 13 MARS 2017</text:p>
      <text:p text:style-name="P2">Présidents de séance  <text:s/>Mr Vergnes et Mme Bobeau<text:tab/><text:tab/><text:tab/><text:s text:c="4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ésents et émargements :</text:p>
            <text:p text:style-name="P8">Représentants de la Mairie</text:p>
            <text:p text:style-name="P9">Mr Moronval, Mme Harymbat,<text:s/></text:p>
            <text:p text:style-name="P10">Les<text:s/>représentants des parents d’élèves élus de l’école maternelle et de l’école élémentaire :</text:p>
            <text:p text:style-name="P11">Les enseignants de l’école</text:p>
          </table:table-cell>
        </table:table-row>
        <table:table-row table:style-name="TableRow12">
          <table:table-cell table:style-name="TableCell13">
            <text:p text:style-name="P14">Absents :</text:p>
            <text:p text:style-name="P15">Mme Barzotti, IEN</text:p>
            <text:p text:style-name="P16">Mme Dudognon, psychologue scolaire et représentante du RASED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YPE DE REUNION</text:p>
          </table:table-cell>
          <table:table-cell table:style-name="TableCell24">
            <text:p text:style-name="P25">ORDRE DU JOUR</text:p>
          </table:table-cell>
        </table:table-row>
        <table:table-row table:style-name="TableRow26">
          <table:table-cell table:style-name="TableCell27">
            <text:p text:style-name="P28">Conseil d’école<text:s/><text:s text:c="35"/>x <text:s text:c="3"/></text:p>
            <text:p text:style-name="P29">Conseil de Cycle <text:s text:c="33"/></text:p>
            <text:p text:style-name="P30">Conseils des maîtres <text:s text:c="26"/></text:p>
            <text:p text:style-name="P31">Autres : ……………………… <text:s text:c="7"/></text:p>
          </table:table-cell>
          <table:table-cell table:style-name="TableCell32">
            <text:p text:style-name="P33">-Projets en cours et à venir</text:p>
            <text:p text:style-name="P34">-Point sur les travaux réalisés et à réaliser</text:p>
            <text:p text:style-name="P35">-Sécurisation<text:s/>des écoles et sûreté</text:p>
            <text:p text:style-name="P36">-Questions diverses….</text:p>
          </table:table-cell>
        </table:table-row>
      </table:table>
      <text:p text:style-name="P37"/>
      <text:p text:style-name="P38">Un mot sur l’arrêt de travail de Mme Leblanc depuis le 16 novembre 2016 remplacée dans sa classe par<text:s/></text:p>
      <text:p text:style-name="P39">Mme Sandrine Gabardie et par Mme Carole Bobeau pour le travail de direction.</text:p>
      <text:p text:style-name="P40"/>
      <text:p text:style-name="P41">Effectifs 2016 -2017</text:p>
      <text:p text:style-name="P42"/>
      <text:p text:style-name="P43"><text:span text:style-name="T44">Cycle 1 :</text:span><text:span text:style-name="T45"><text:s/></text:span><text:span text:style-name="T46">80</text:span></text:p>
      <text:p text:style-name="P47">PS <text:s text:c="9"/>25</text:p>
      <text:p text:style-name="P48">MS <text:s text:c="8"/>23</text:p>
      <text:p text:style-name="P49">GS <text:s text:c="8"/>32</text:p>
      <text:p text:style-name="P50"/>
      <text:p text:style-name="P51"><text:span text:style-name="T52">CYCLE II :<text:s/></text:span><text:span text:style-name="T53">7</text:span><text:a xlink:href="javascript:goRepartitionCycle(%222%22);" office:target-frame-name="_top" xlink:show="replace"><text:span text:style-name="T54">7</text:span></text:a></text:p>
      <text:p text:style-name="P55"><text:span text:style-name="T56">CP <text:s text:c="12"/></text:span><text:a xlink:href="javascript:goRepartitionNiveau(%221121%22);" office:target-frame-name="_top" xlink:show="replace"><text:span text:style-name="T57">27</text:span></text:a></text:p>
      <text:p text:style-name="P58"><text:span text:style-name="T59">CE1 <text:s text:c="10"/></text:span><text:a xlink:href="javascript:goRepartitionNiveau(%221122%22);" office:target-frame-name="_top" xlink:show="replace"><text:span text:style-name="T60">2</text:span></text:a><text:a xlink:href="javascript:goRepartitionNiveau(%221122%22);" office:target-frame-name="_top" xlink:show="replace"><text:span text:style-name="T61">3</text:span></text:a></text:p>
      <text:p text:style-name="P62"><text:span text:style-name="T63">CE2 <text:s text:c="10"/></text:span><text:a xlink:href="javascript:goRepartitionNiveau(%221123%22);" office:target-frame-name="_top" xlink:show="replace"><text:span text:style-name="T64">27</text:span></text:a></text:p>
      <text:p text:style-name="P65"><text:span text:style-name="T66">CYCLE III </text:span><text:span text:style-name="T67">: 50</text:span></text:p>
      <text:p text:style-name="P68"><text:span text:style-name="T69">CM1 <text:s text:c="10"/></text:span><text:a xlink:href="javascript:goRepartitionNiveau(%221124%22);" office:target-frame-name="_top" xlink:show="replace"><text:span text:style-name="T70">32</text:span></text:a></text:p>
      <text:p text:style-name="P71"><text:span text:style-name="T72">CM2 <text:s text:c="10"/></text:span><text:a xlink:href="javascript:goRepartitionNiveau(%221125%22);" office:target-frame-name="_top" xlink:show="replace"><text:span text:style-name="T73">18</text:span></text:a></text:p>
      <text:p text:style-name="P74"/>
      <text:p text:style-name="P75"><text:span text:style-name="T76">TOTAL Cycle 2 + cycle 3 :<text:s/></text:span><text:a xlink:href="javascript:goRepartitionTotal();" office:target-frame-name="_top" xlink:show="replace"><text:span text:style-name="T77">127</text:span></text:a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Prévisions pour l'année 2017-20</text:span><text:span text:style-name="T88">18</text:span><text:bookmark-start text:name="tablo2"/><text:bookmark-end text:name="tablo2"/></text:p>
      <text:p text:style-name="Standard"><text:span text:style-name="T89">Cycle 1 <text:s text:c="13"/></text:span><text:span text:style-name="T90">67</text:span></text:p>
      <text:p text:style-name="P91">PS <text:s text:c="20"/>19</text:p>
      <text:p text:style-name="P92">MS <text:s text:c="20"/>25</text:p>
      <text:p text:style-name="P93">GS <text:s text:c="20"/>23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YCLE II</text:span></text:p>
          </table:table-cell>
          <table:table-cell table:style-name="TableCell102">
            <text:p text:style-name="P103"><text:span text:style-name="T104">82</text:span></text:p>
          </table:table-cell>
        </table:table-row>
        <table:table-row table:style-name="TableRow105">
          <table:table-cell table:style-name="TableCell106">
            <text:p text:style-name="P107">CP</text:p>
          </table:table-cell>
          <table:table-cell table:style-name="TableCell108">
            <text:p text:style-name="P109">32</text:p>
          </table:table-cell>
        </table:table-row>
        <table:table-row table:style-name="TableRow110">
          <table:table-cell table:style-name="TableCell111">
            <text:p text:style-name="P112">CE1</text:p>
          </table:table-cell>
          <table:table-cell table:style-name="TableCell113">
            <text:p text:style-name="P114">26</text:p>
          </table:table-cell>
        </table:table-row>
        <table:table-row table:style-name="TableRow115">
          <table:table-cell table:style-name="TableCell116">
            <text:p text:style-name="P117">CE2</text:p>
          </table:table-cell>
          <table:table-cell table:style-name="TableCell118">
            <text:p text:style-name="P119">23 +1</text:p>
          </table:table-cell>
        </table:table-row>
        <table:table-row table:style-name="TableRow120">
          <table:table-cell table:style-name="TableCell121">
            <text:p text:style-name="P122"><text:span text:style-name="T123">CYCLE III</text:span></text:p>
          </table:table-cell>
          <table:table-cell table:style-name="TableCell124">
            <text:p text:style-name="P125"><text:span text:style-name="T126">55</text:span></text:p>
          </table:table-cell>
        </table:table-row>
        <table:table-row table:style-name="TableRow127">
          <table:table-cell table:style-name="TableCell128">
            <text:p text:style-name="P129">CM1</text:p>
          </table:table-cell>
          <table:table-cell table:style-name="TableCell130">
            <text:p text:style-name="P131">27</text:p>
          </table:table-cell>
        </table:table-row>
        <table:table-row table:style-name="TableRow132">
          <table:table-cell table:style-name="TableCell133">
            <text:p text:style-name="P134">CM2</text:p>
          </table:table-cell>
          <table:table-cell table:style-name="TableCell135">
            <text:p text:style-name="P136">31-3=28</text:p>
          </table:table-cell>
        </table:table-row>
        <table:table-row table:style-name="TableRow137">
          <table:table-cell table:style-name="TableCell138">
            <text:p text:style-name="P139">Total 137<text:s/></text:p>
          </table:table-cell>
          <table:table-cell table:style-name="TableCell140">
            <text:p text:style-name="P141"/>
          </table:table-cell>
        </table:table-row>
      </table:table>
      <text:section text:name="Sect1" text:style-name="S1">
        <text:soft-page-break/>
        <text:p text:style-name="P142"><text:span text:style-name="T143"><text:s text:c="4"/></text:span><text:span text:style-name="T144">Compte-tenu</text:span><text:span text:style-name="T145"><text:tab/>de nos effectifs, Mr le DASEN nous a fait part</text:span><text:span text:style-name="T146"><text:s/>(courrier du 20/02) d’une ouverture <text:s/>conditionnelle d’une classe pour la rentrée prochaine. Sous réserve d’un maintien des effectifs et de locaux pouvant accueillir une 6</text:span><text:span text:style-name="T147">ème</text:span><text:span text:style-name="T148"><text:s/>classe dans des conditions acceptables.</text:span></text:p>
        <text:p text:style-name="P149"/>
        <text:p text:style-name="P150"><text:span text:style-name="T151"><text:s text:c="4"/>Sans 6</text:span><text:span text:style-name="T152">ème</text:span><text:span text:style-name="T153"><text:s/>classe, la moyenne serait<text:s/></text:span><text:span text:style-name="T154">de 27,4.</text:span></text:p>
        <text:p text:style-name="P155"><text:span text:style-name="T156"><text:s text:c="4"/>Avec une 6</text:span><text:span text:style-name="T157">ème</text:span><text:span text:style-name="T158"><text:s/>classe : 22,8</text:span></text:p>
        <text:p text:style-name="P159"><text:s text:c="4"/>L’équipe pédagogique réfléchit sur des répartitions possibles pour une rentrée avec 5 classes.</text:p>
        <text:p text:style-name="P160"><text:span text:style-name="T161"><text:s text:c="4"/>La municipalité pourrait transformer les locaux actuels du centre de loisirs actuels en 6</text:span><text:span text:style-name="T162">ème</text:span><text:span text:style-name="T163"><text:s/>classe tout <text:s text:c="3"/></text:span></text:p>
        <text:p text:style-name="P164"><text:s text:c="3"/><text:s/>en sachant qu’elle n’est pas favorable à une création (courrier adressé à Mr le DASEN).</text:p>
        <text:p text:style-name="P165"><text:s text:c="4"/>Dans l’hypothèse d’une création, le centre de loisirs serait transféré dans les locaux de Noisy ; ce <text:s text:c="18"/></text:p>
        <text:p text:style-name="P166">qui n’est pas sans poser problèmes au niveau de la vie associative.</text:p>
        <text:p text:style-name="P167"/>
      </text:section>
      <text:section text:name="Sect2" text:style-name="S2">
        <text:soft-page-break/>
        <text:p text:style-name="P168">Points sur les travaux et achats à prévoir</text:p>
        <text:p text:style-name="P169">Maternelle :</text:p>
        <text:list text:style-name="LFO1" text:continue-numbering="true">
          <text:list-item>
            <text:p text:style-name="P170">Rideaux occultant <text:s/>la porte, classe de Mme Vergnes <text:s/>+ salle de <text:s/>motricité servant de salle de repos pour les MS (devis en cours)</text:p>
          </text:list-item>
          <text:list-item>
            <text:p text:style-name="P171">Sol plastique dans la salle de motricité</text:p>
          </text:list-item>
          <text:list-item>
            <text:p text:style-name="P172">Evier dans la classe de Mme Vergnes (hauteur inadaptée pour les adultes)</text:p>
          </text:list-item>
          <text:list-item>
            <text:p text:style-name="P173">Evier dans la classe de Mr Vergnes inadapté <text:s/>accessibilité <text:s/>pour les élèves</text:p>
          </text:list-item>
          <text:list-item>
            <text:p text:style-name="P174">Fuite dans le dortoir, une partie de la pièce est condamnée (chutes de dalles possibles du plafond)</text:p>
          </text:list-item>
          <text:list-item>
            <text:p text:style-name="P175">Envisager prochainement le renouvellement de la structure extérieure « le train »</text:p>
          </text:list-item>
          <text:list-item>
            <text:p text:style-name="P176">Poursuivre le renouvellement du mobilier (chaises et tables)</text:p>
          </text:list-item>
        </text:list>
        <text:p text:style-name="P177">Elémentaire :</text:p>
        <text:list text:style-name="LFO1" text:continue-numbering="true">
          <text:list-item>
            <text:p text:style-name="P178">rideaux occultant prévus</text:p>
          </text:list-item>
          <text:list-item>
            <text:p text:style-name="P179">achats de tables et chaises ?</text:p>
          </text:list-item>
          <text:list-item>
            <text:p text:style-name="P180">Sol, tables tennis de table</text:p>
          </text:list-item>
          <text:list-item>
            <text:p text:style-name="P181">fenêtres classe CE1/CE2</text:p>
          </text:list-item>
        </text:list>
        <text:p text:style-name="P182"><text:s text:c="29"/>CE2/CM1</text:p>
        <text:p text:style-name="P183">La cour de récréation telle qu'elle est <text:s/>aujourd'hui pour 125 élèves semble inadaptée pour 140 élèves,</text:p>
        <text:p text:style-name="P184">du point de vue de la sécurité école.</text:p>
        <text:p text:style-name="P185"/>
        <text:p text:style-name="P186">Projet de la nouvelle école</text:p>
        <text:p text:style-name="P187">Le projet de restructuration et création de bâtiments scolaires présenté en 2016 a été<text:s/>« retoqué », car déclaré infructueux. Le budget de 3,6 millions d’euros et la durée prévisionnelle des travaux ne pouvaient satisfaire la municipalité.</text:p>
        <text:p text:style-name="P188">Consciente des difficultés liées aux bâtiments existants (situation de la classe de Mr Jude , inexistence d’un bureau de direction pour l’école maternelle, salle de motricité trop exiguë, cour de l’école élémentaire inadaptée au nombre d’élèves, problèmes liés à la sécurité des bâtiments …. ) la municipalité a mis en place<text:s/>une commission travaux composée d’élus volontaires chargée de faire des propositions, une communication sera faite au prochain conseil d’école <text:s/></text:p>
        <text:p text:style-name="P189"/>
        <text:p text:style-name="P190"/>
        <text:p text:style-name="P191">LES PROJETS<text:tab/></text:p>
        <text:p text:style-name="P192">Maternelle :</text:p>
        <text:p text:style-name="P193"><text:span text:style-name="T194">Spectacle de Noël :<text:s/></text:span><text:span text:style-name="T195">le Noël du Yétou</text:span><text:span text:style-name="T196"><text:s/>offert par l’A.P.E</text:span></text:p>
        <text:p text:style-name="P197"><text:span text:style-name="T198">Spectacle au CAC </text:span><text:span text:style-name="T199">: La<text:s/></text:span><text:span text:style-name="T200">petite casserole d’Anatole</text:span></text:p>
        <text:p text:style-name="P201">En mai : Visite de la ferme pédagogique de St Pompain : 16 mai pour les GS, 18 mai pour les PS, MS</text:p>
        <text:p text:style-name="P202">Piscine : tous les vendredis au centre aquatique de Chauray de 10h à 10h40 à partir du 12 mai.</text:p>
        <text:p text:style-name="P203"/>
        <text:p text:style-name="P204">Toutes les classes élémentaires</text:p>
        <text:list text:style-name="LFO2" text:continue-numbering="true">
          <text:list-item>
            <text:p text:style-name="P205">Sortie CAC le vendredi 16 décembre : le Carnaval des animaux Jazz (APE + Coopérative)</text:p>
          </text:list-item>
        </text:list>
        <text:p text:style-name="P206">Cycle <text:s/>2</text:p>
        <text:list text:style-name="LFO3" text:continue-numbering="true">
          <text:list-item>
            <text:p text:style-name="P207">projet piscine du 1/12 au 2 février, projet qui concerne tous les CP et les CE1. Transport financé par la Mairie (8 séances).</text:p>
          </text:list-item>
        </text:list>
        <text:p text:style-name="P208"><text:s text:c="12"/>Remerciements aux parents agréés et accompagnateurs</text:p>
        <text:list text:style-name="LFO3" text:continue-numbering="true">
          <text:list-item>
            <text:p text:style-name="P209">Projet Tour nivelle « école autrefois » prévu le 7 avril 2017</text:p>
          </text:list-item>
        </text:list>
        <text:p text:style-name="P210">Classes du CP au CM1</text:p>
        <text:list text:style-name="LFO3" text:continue-numbering="true">
          <text:list-item>
            <text:p text:style-name="P211">Projet <text:s/>Paysage avec Jérôme Davin de la maison du parc (semaine du 16 janvier dans les classes en amont).</text:p>
          </text:list-item>
          <text:list-item>
            <text:p text:style-name="P212">du projet Plantations de haie sur le chemin du gros Buisson mené par Serge Nebas de l'association AIPEMP (semaine du 23 janvier sur 3 demi-journées).</text:p>
          </text:list-item>
        </text:list>
        <text:p text:style-name="P213"><text:s text:c="7"/>→ Aucun financement de l'école</text:p>
        <text:list text:style-name="LFO3" text:continue-numbering="true">
          <text:list-item>
            <text:p text:style-name="P214">projet Musique un trio du Conservatoire de Niort interviendra le 16 mars dans les classes pour une présentation des instruments</text:p>
          </text:list-item>
        </text:list>
        <text:p text:style-name="P215"><text:span text:style-name="T216">Classe CP/ CE1 – CE2/ CM1</text:span></text:p>
        <text:p text:style-name="P217"><text:span text:style-name="T218"><text:s/></text:span><text:span text:style-name="T219">Projet EEDD avec le Parc du Marais Poitevin</text:span></text:p>
        <text:list text:style-name="LFO4" text:continue-numbering="true">
          <text:list-item>
            <text:p text:style-name="P220">Lecture de paysage le 10 février pour les CP/CE</text:p>
          </text:list-item>
        </text:list>
        <text:soft-page-break/>
        <text:p text:style-name="P221"><text:s text:c="33"/>Le 17 février pour les CE2/CM1</text:p>
        <text:list text:style-name="LFO4" text:continue-numbering="true">
          <text:list-item>
            <text:p text:style-name="P222">pêche <text:s/>les 6 et 22 mai</text:p>
          </text:list-item>
        </text:list>
        <text:p text:style-name="P223"/>
        <text:p text:style-name="P224">Classe de CE2 /CM1</text:p>
        <text:p text:style-name="P225">En<text:s/>liaison avec l'USEP cycle SPORT adapté, l'école a été contactée par l'Association des Paralysés de France qui est intervenue dans la classe <text:s/>le jeudi 16 février pour une sensibilisation autour du Handicap au quotidien.</text:p>
        <text:p text:style-name="P226">2 personnes non valides ont pu témoigner.</text:p>
        <text:p text:style-name="P227">Remerciement à la mairie pour sa réactivité quant au remblaiement <text:s/>de l'accès rampe à l'école.</text:p>
        <text:list text:style-name="LFO3" text:continue-numbering="true">
          <text:list-item>
            <text:p text:style-name="P228">Le mercredi 22 mars, l'école de Bessines sera une étape de l'action «  courir pour aimer la vie ».</text:p>
          </text:list-item>
        </text:list>
        <text:p text:style-name="P229">L'école accueillera les coureurs valides et non valides<text:s/>pour une pause ravitaillement et encouragera les coureurs pour leur départ vers L'école Emile Zola.</text:p>
        <text:p text:style-name="P230">Classe CM1/CM2</text:p>
        <text:list text:style-name="LFO5" text:continue-numbering="true">
          <text:list-item>
            <text:p text:style-name="P231"><text:span text:style-name="T232">2 journées d'immersion au collège de Jean Zay, l</text:span><text:span text:style-name="T233">es 11 et 12 mai<text:s/></text:span><text:span text:style-name="T234">classe de CM2</text:span></text:p>
          </text:list-item>
          <text:list-item>
            <text:p text:style-name="P235"><text:span text:style-name="T236">le lundi 13 février à 18h, Mr Sanchez et 3 professeurs du collè</text:span><text:span text:style-name="T237">ge Jean Zay sont venus présenter le collège aux parents des classes de CM1 (Mme Gabardie) et CM1/ CM2 (Mr Jude) .</text:span></text:p>
          </text:list-item>
        </text:list>
        <text:list text:style-name="LFO6" text:continue-numbering="true">
          <text:list-item>
            <text:p text:style-name="P238">projet vélo</text:p>
          </text:list-item>
        </text:list>
        <text:p text:style-name="P239">Demi-journée le 9 mai (Magné, la Garette , Bessines) = 25 km</text:p>
        <text:p text:style-name="P240"><text:s text:c="11"/>16 mai à la journée Arçais, travail autour de l’activité du bois.</text:p>
        <text:p text:style-name="P241"><text:s text:c="11"/>9 juin : hydrographie du marais</text:p>
        <text:list text:style-name="LFO6" text:continue-numbering="true">
          <text:list-item>
            <text:p text:style-name="P242">visite de la station d'épuration (contact en cours avec la CAN)</text:p>
          </text:list-item>
        </text:list>
        <text:p text:style-name="P243"/>
        <text:p text:style-name="P244">Tous les projets sont financés par la Mairie, L'APE et la coopérative scolaire.</text:p>
        <text:p text:style-name="P245">Pour le projet Loup Garou La Mairie a donné son accord pour<text:s/>une subvention exceptionnelle de 700 € par classe.</text:p>
        <text:p text:style-name="P246">Le marché de Noël <text:s/>et la vente des calendriers ont contribué au financement de ce même projet.</text:p>
        <text:p text:style-name="P247"/>
        <text:p text:style-name="P248">Remerciement aux partenaires qui ont permis la réalisation de tous les projets.</text:p>
        <text:p text:style-name="P249"/>
        <text:p text:style-name="P250">CONSEIL DES ENFANTS</text:p>
        <text:p text:style-name="P251">Un<text:s/>conseil des enfants a eu lieu le jeudi 12 janvier.</text:p>
        <text:p text:style-name="P252"/>
        <text:p text:style-name="P253">RECREATION</text:p>
        <text:p text:style-name="P254">Suite au conseil des enfants, les classes ont travaillé sur le « Message clair » <text:s/>pour régler les conflits entre enfants pendant les récréations. Des médiateurs, un par classe à chaque récréation aident les élèves à régler leurs différends quand le message clair ne suffit pas. (Continuité de ce qui a été mis en place à l’école maternelle).</text:p>
        <text:p text:style-name="P255"/>
        <text:p text:style-name="P256">ACCUEIL</text:p>
        <text:p text:style-name="P257">Depuis le mois de Février, à l’accueil, l'enseignant de service note les messages pour les enseignants sur un carnet. On n'accepte plus que les parents interpellent les enseignants au moment de l'accueil.</text:p>
        <text:p text:style-name="P258"/>
        <text:p text:style-name="P259">SECURISATION DE L’ECOLE</text:p>
        <text:p text:style-name="P260">Nous rappelons que tous les accès donnent sur l'espace public. Outre le plan Vigipirate, se posent toujours la question de<text:s/>possibles fugues.</text:p>
        <text:p text:style-name="P261">L'école n'est toujours pas fermée, la baie vitrée du préau ne peut pas être fermée.</text:p>
        <text:p text:style-name="P262">→ Accès de la classe de CP lors des décloisonnements</text:p>
        <text:p text:style-name="P263">→ Circulation des élèves à l'intérieur de l'école</text:p>
        <text:p text:style-name="P264"/>
        <text:p text:style-name="P265"><text:span text:style-name="T266">Rentrée 2017 en maternelle</text:span><text:span text:style-name="T267"> : décisions municipales</text:span></text:p>
        <text:p text:style-name="P268">Les élèves « hors commune » ne seront pas inscrits.</text:p>
        <text:p text:style-name="P269">Les élèves « hors commune » ayant commencé leur scolarité à Bessines pourront la poursuivre jusqu’à la fin du CM2.</text:p>
        <text:p text:style-name="P270"><text:span text:style-name="T271">Inscriptions des élèves de TPS (nés du 1</text:span><text:span text:style-name="T272">er</text:span><text:span text:style-name="T273"><text:s/>janvier 2015 au 1</text:span><text:span text:style-name="T274">er</text:span><text:span text:style-name="T275"><text:s/>juillet 2015) le matin .</text:span></text:p>
        <text:p text:style-name="P276"/>
        <text:p text:style-name="P277">Site de l’école :</text:p>
        <text:p text:style-name="P278">Demande de vêtements pour le change (taille de 5 à 12 ans).</text:p>
        <text:p text:style-name="P279"/>
        <text:p text:style-name="P280">Interventions diverses</text:p>
        <text:p text:style-name="P281">La suppression du tapis dans le hall d’accueil génère des salissures importantes sur le sol du hall et de la bibliothèque.</text:p>
        <text:p text:style-name="P282">Le nouveau chemin d’accès au restaurant scolaire sera achevé par « une couche de finition «  aux beaux jours ». (Actuellement, les petits glissent et dérapent sur les graviers entrainant des chutes).</text:p>
        <text:p text:style-name="P283"/>
        <text:p text:style-name="P284">Un travail de réflexion sur les déchets au restaurant scolaire sera proposé aux élèves de l’élémentaire. <text:s/></text:p>
        <text:p text:style-name="P285">14 avril : spectacle sur ce thème proposé par « les brasseurs d’idées ».</text:p>
        <text:p text:style-name="P286">Un groupe de 12 élèves volontaires prépareront un spectacle avec les artistes de la compagnie.</text:p>
        <text:p text:style-name="P287"/>
        <text:p text:style-name="P288"><text:span text:style-name="T289">Les représentants de parents élus devront s’organiser pour mettre</text:span><text:span text:style-name="T290"><text:s/>en place une remontée des informations et des questionnements plus efficient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es vergnes</meta:initial-creator>
    <dc:creator>Maternelle</dc:creator>
    <meta:creation-date>2017-03-13T07:11:00Z</meta:creation-date>
    <dc:date>2017-03-14T12:41:00Z</dc:date>
    <meta:template xlink:href="Normal" xlink:type="simple"/>
    <meta:editing-cycles>9</meta:editing-cycles>
    <meta:editing-duration>PT4860S</meta:editing-duration>
    <meta:document-statistic meta:page-count="5" meta:paragraph-count="18" meta:word-count="1443" meta:character-count="9363" meta:row-count="66" meta:non-whitespace-character-count="7938"/>
  </office:meta>
</office:document-meta>
</file>