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8.246cm" fo:margin-left="-0.191cm" table:align="left"/>
    </style:style>
    <style:style style:name="Tableau1.A" style:family="table-column">
      <style:table-column-properties style:column-width="6.784cm"/>
    </style:style>
    <style:style style:name="Tableau1.B" style:family="table-column">
      <style:table-column-properties style:column-width="5.376cm"/>
    </style:style>
    <style:style style:name="Tableau1.C" style:family="table-column">
      <style:table-column-properties style:column-width="6.085cm"/>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8.246cm" fo:margin-left="-0.191cm" table:align="left"/>
    </style:style>
    <style:style style:name="Tableau2.A" style:family="table-column">
      <style:table-column-properties style:column-width="18.246cm"/>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8.246cm" fo:margin-left="-0.191cm" table:align="left"/>
    </style:style>
    <style:style style:name="Tableau3.A" style:family="table-column">
      <style:table-column-properties style:column-width="7.116cm"/>
    </style:style>
    <style:style style:name="Tableau3.B" style:family="table-column">
      <style:table-column-properties style:column-width="11.13cm"/>
    </style:style>
    <style:style style:name="Tableau3.A1" style:family="table-cell">
      <style:table-cell-properties fo:background-color="#f3f3f3"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Tableau4" style:family="table">
      <style:table-properties style:width="8.442cm" fo:margin-left="-0.191cm" table:align="left"/>
    </style:style>
    <style:style style:name="Tableau4.A" style:family="table-column">
      <style:table-column-properties style:column-width="4.941cm"/>
    </style:style>
    <style:style style:name="Tableau4.B" style:family="table-column">
      <style:table-column-properties style:column-width="3.501cm"/>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8.442cm" fo:margin-left="-0.191cm" table:align="left"/>
    </style:style>
    <style:style style:name="Tableau5.A" style:family="table-column">
      <style:table-column-properties style:column-width="4.69cm"/>
    </style:style>
    <style:style style:name="Tableau5.B" style:family="table-column">
      <style:table-column-properties style:column-width="3.752cm"/>
    </style:style>
    <style:style style:name="Tableau5.A1" style:family="table-cell">
      <style:table-cell-properties style:vertical-align="middle" fo:padding-left="0.191cm" fo:padding-right="0.191cm" fo:padding-top="0cm" fo:padding-bottom="0cm" fo:border="0.018cm solid #00000a"/>
    </style:style>
    <style:style style:name="Tableau6" style:family="table">
      <style:table-properties style:width="16.247cm" fo:margin-left="-0.191cm" table:align="left"/>
    </style:style>
    <style:style style:name="Tableau6.A" style:family="table-column">
      <style:table-column-properties style:column-width="4.06cm"/>
    </style:style>
    <style:style style:name="Tableau6.B" style:family="table-column">
      <style:table-column-properties style:column-width="4.062cm"/>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6.247cm" fo:margin-left="-0.191cm" table:align="left"/>
    </style:style>
    <style:style style:name="Tableau7.A" style:family="table-column">
      <style:table-column-properties style:column-width="4.06cm"/>
    </style:style>
    <style:style style:name="Tableau7.B" style:family="table-column">
      <style:table-column-properties style:column-width="4.062cm"/>
    </style:style>
    <style:style style:name="Tableau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background-color="#e6e6e6">
        <style:background-image/>
      </style:paragraph-properties>
      <style:text-properties style:font-name="Arial Narrow"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Narrow"/>
    </style:style>
    <style:style style:name="P4" style:family="paragraph" style:parent-style-name="Standard">
      <style:paragraph-properties fo:line-height="150%"/>
      <style:text-properties style:font-name="Arial Narrow"/>
    </style:style>
    <style:style style:name="P5" style:family="paragraph" style:parent-style-name="Standard">
      <style:paragraph-properties fo:line-height="150%" fo:text-align="center" style:justify-single-word="false"/>
      <style:text-properties style:font-name="Arial Narrow"/>
    </style:style>
    <style:style style:name="P6" style:family="paragraph" style:parent-style-name="Standard">
      <style:paragraph-properties fo:line-height="150%"/>
    </style:style>
    <style:style style:name="P7" style:family="paragraph" style:parent-style-name="Standard">
      <style:text-properties style:font-name="Arial" fo:font-size="12pt" style:font-size-asian="12pt" style:font-name-complex="Arial"/>
    </style:style>
    <style:style style:name="P8" style:family="paragraph" style:parent-style-name="Standard">
      <style:text-properties style:font-name="Arial" fo:font-size="12pt" fo:font-weight="bold" style:font-size-asian="12pt" style:font-weight-asian="bold" style:font-name-complex="Arial"/>
    </style:style>
    <style:style style:name="P9" style:family="paragraph" style:parent-style-name="Standard">
      <style:text-properties style:font-name="Arial" fo:font-size="12pt" fo:font-style="italic" style:font-size-asian="12pt" style:font-style-asian="italic" style:font-name-complex="Arial"/>
    </style:style>
    <style:style style:name="P10" style:family="paragraph" style:parent-style-name="Standard">
      <style:text-properties style:font-name="Arial" fo:font-size="12pt" fo:font-style="italic" style:font-size-asian="12pt" style:font-style-asian="italic" style:font-name-complex="Arial" style:font-style-complex="italic"/>
    </style:style>
    <style:style style:name="P11" style:family="paragraph" style:parent-style-name="Standard">
      <style:text-properties style:font-name="Arial" fo:font-size="12pt" fo:font-style="italic" fo:font-weight="bold" style:font-size-asian="12pt" style:font-style-asian="italic" style:font-weight-asian="bold" style:font-name-complex="Arial" style:font-style-complex="italic" style:font-weight-complex="bold"/>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line-height="100%"/>
      <style:text-properties style:font-name="Arial" fo:font-size="12pt" style:font-size-asian="12pt" style:font-name-complex="Arial"/>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000000"/>
    </style:style>
    <style:style style:name="P16" style:family="paragraph" style:parent-style-name="Text_20_body">
      <style:paragraph-properties fo:margin-top="0cm" fo:margin-bottom="0cm"/>
      <style:text-properties fo:color="#000000" fo:font-weight="bold" style:font-weight-asian="bold"/>
    </style:style>
    <style:style style:name="P17" style:family="paragraph" style:parent-style-name="Text_20_body">
      <style:paragraph-properties fo:margin-top="0cm" fo:margin-bottom="0cm" style:line-height-at-least="0.556cm"/>
      <style:text-properties fo:color="#000000" fo:font-weight="bold" style:font-weight-asian="bold"/>
    </style:style>
    <style:style style:name="P18" style:family="paragraph" style:parent-style-name="Text_20_body">
      <style:paragraph-properties fo:margin-top="0cm" fo:margin-bottom="0cm" style:line-height-at-least="0.556cm"/>
      <style:text-properties fo:font-weight="bold" style:font-weight-asian="bold"/>
    </style:style>
    <style:style style:name="P19" style:family="paragraph" style:parent-style-name="Standard">
      <style:paragraph-properties fo:margin-top="0cm" fo:margin-bottom="0.212cm" fo:line-height="150%"/>
      <style:text-properties style:font-name="Arial" fo:font-size="12pt" style:font-size-asian="12pt" style:font-name-complex="Arial"/>
    </style:style>
    <style:style style:name="P20" style:family="paragraph" style:parent-style-name="Standard" style:master-page-name="MP0">
      <style:paragraph-properties style:page-number="auto" fo:break-before="page"/>
      <style:text-properties style:font-name="Arial" fo:font-size="12pt" style:font-size-asian="12pt" style:font-name-complex="Arial"/>
    </style:style>
    <style:style style:name="P21" style:family="paragraph" style:parent-style-name="Standard">
      <style:text-properties style:font-name="Arial" fo:font-size="12pt" style:font-size-asian="12pt" style:font-name-complex="Arial"/>
    </style:style>
    <style:style style:name="P22" style:family="paragraph" style:parent-style-name="Standard">
      <style:text-properties style:font-name="Arial" fo:font-size="12pt" fo:font-weight="bold" style:font-size-asian="12pt" style:font-weight-asian="bold" style:font-name-complex="Arial"/>
    </style:style>
    <style:style style:name="P23" style:family="paragraph" style:parent-style-name="Standard">
      <style:paragraph-properties fo:margin-top="0cm" fo:margin-bottom="0.079cm"/>
    </style:style>
    <style:style style:name="P24" style:family="paragraph" style:parent-style-name="Standard">
      <style:paragraph-properties fo:margin-top="0cm" fo:margin-bottom="0.079cm" fo:line-height="150%"/>
      <style:text-properties style:font-name="Arial Narrow"/>
    </style:style>
    <style:style style:name="P25" style:family="paragraph" style:parent-style-name="Standard">
      <style:paragraph-properties fo:margin-top="0cm" fo:margin-bottom="0.079cm" fo:line-height="100%"/>
      <style:text-properties style:font-name="Arial Narrow"/>
    </style:style>
    <style:style style:name="P26" style:family="paragraph" style:parent-style-name="Standard">
      <style:paragraph-properties fo:margin-top="0cm" fo:margin-bottom="0.079cm" fo:line-height="100%"/>
      <style:text-properties style:font-name="Arial" fo:font-size="12pt" fo:font-style="italic" style:font-size-asian="12pt" style:font-style-asian="italic" style:font-name-complex="Arial"/>
    </style:style>
    <style:style style:name="P27" style:family="paragraph" style:parent-style-name="Standard">
      <style:paragraph-properties fo:margin-top="0cm" fo:margin-bottom="0.079cm" fo:line-height="100%"/>
      <style:text-properties style:font-name="Arial" fo:font-size="12pt" fo:font-style="italic" style:font-size-asian="12pt" style:font-style-asian="italic" style:font-name-complex="Arial" style:font-style-complex="italic"/>
    </style:style>
    <style:style style:name="P28" style:family="paragraph" style:parent-style-name="Standard">
      <style:paragraph-properties fo:margin-top="0cm" fo:margin-bottom="0.079cm" fo:line-height="100%"/>
      <style:text-properties style:font-name="Arial" fo:font-size="12pt" style:font-size-asian="12pt" style:font-name-complex="Arial"/>
    </style:style>
    <style:style style:name="P29" style:family="paragraph" style:parent-style-name="Standard">
      <style:paragraph-properties fo:margin-top="0cm" fo:margin-bottom="0.079cm" fo:line-height="100%" fo:text-align="start" style:justify-single-word="false"/>
      <style:text-properties style:font-name="Arial" fo:font-size="12pt" style:font-size-asian="12pt" style:font-name-complex="Arial"/>
    </style:style>
    <style:style style:name="P30" style:family="paragraph" style:parent-style-name="Standard">
      <style:paragraph-properties fo:margin-top="0cm" fo:margin-bottom="0.079cm" fo:line-height="100%"/>
    </style:style>
    <style:style style:name="P31" style:family="paragraph" style:parent-style-name="Standard">
      <style:paragraph-properties fo:margin-top="0cm" fo:margin-bottom="0cm"/>
      <style:text-properties style:font-name="Arial" fo:font-size="12pt" style:font-size-asian="12pt" style:font-name-complex="Arial"/>
    </style:style>
    <style:style style:name="T1" style:family="text">
      <style:text-properties style:font-name="Arial Narrow"/>
    </style:style>
    <style:style style:name="T2" style:family="text">
      <style:text-properties style:font-name="Arial" fo:font-size="12pt" style:font-size-asian="12pt" style:font-name-complex="Arial"/>
    </style:style>
    <style:style style:name="T3"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tyle-complex="italic" style:font-weight-complex="bold"/>
    </style:style>
    <style:style style:name="T4"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tyle-complex="italic"/>
    </style:style>
    <style:style style:name="T5" style:family="text">
      <style:text-properties style:font-name="Arial" fo:font-size="12pt" fo:font-style="italic" style:font-size-asian="12pt" style:font-style-asian="italic" style:font-name-complex="Arial"/>
    </style:style>
    <style:style style:name="T6" style:family="text">
      <style:text-properties style:font-name="Arial" fo:font-size="12pt" fo:font-style="italic" style:font-size-asian="12pt" style:font-style-asian="italic" style:font-name-complex="Arial" style:font-style-complex="italic"/>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size="16pt" fo:font-weight="bold" style:font-size-asian="16pt" style:font-weight-asian="bold"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fo:color="#000000"/>
    </style:style>
    <style:style style:name="T11" style:family="text">
      <style:text-properties fo:color="#000000" style:font-name="Arial" fo:font-size="12pt" fo:font-weight="bold" style:font-size-asian="12pt" style:font-weight-asian="bold" style:font-name-complex="Arial"/>
    </style:style>
    <style:style style:name="T12" style:family="text">
      <style:text-properties fo:color="#000000" style:font-name="Arial" fo:font-size="10pt" fo:font-style="italic" style:font-size-asian="10pt" style:font-style-asian="italic" style:font-name-complex="Arial" style:font-size-complex="10pt" style:font-style-complex="italic"/>
    </style:style>
    <style:style style:name="T13" style:family="text">
      <style:text-properties fo:color="#000000" fo:font-weight="bold" style:font-weight-asian="bold"/>
    </style:style>
    <style:style style:name="T14" style:family="text">
      <style:text-properties fo:font-weight="bold" style:font-weight-asian="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éparation conseil d’école du 8 juin</text:p>
      <text:p text:style-name="P1">COMPTE-RENDU DE REUNION INSTITUTIONNELLE</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3">Ecole (nom et coordonnées)</text:p>
          </table:table-cell>
          <table:table-cell table:style-name="Tableau1.A1" office:value-type="string">
            <text:p text:style-name="P3">Cycles concernés</text:p>
          </table:table-cell>
          <table:table-cell table:style-name="Tableau1.A1" office:value-type="string">
            <text:p text:style-name="P3">Date de la réunion</text:p>
          </table:table-cell>
        </table:table-row>
        <table:table-row>
          <table:table-cell table:style-name="Tableau1.A1" office:value-type="string">
            <text:p text:style-name="P3"/>
          </table:table-cell>
          <table:table-cell table:style-name="Tableau1.A1" office:value-type="string">
            <text:p text:style-name="P23"><text:span text:style-name="Police_20_par_20_défaut"><text:span text:style-name="T1">Cycle 1 <text:s text:c="9"/>x</text:span></text:span></text:p>
            <text:p text:style-name="P23"><text:span text:style-name="Police_20_par_20_défaut"><text:span text:style-name="T1">Cycle 2 <text:s text:c="9"/>x</text:span></text:span></text:p>
            <text:p text:style-name="P23"><text:span text:style-name="Police_20_par_20_défaut"><text:span text:style-name="T1">Cycle</text:span></text:span><text:span text:style-name="Police_20_par_20_défaut"><text:span text:style-name="T1"> 3 <text:s text:c="9"/>x</text:span></text:span></text:p>
          </table:table-cell>
          <table:table-cell table:style-name="Tableau1.A1" office:value-type="string">
            <text:p text:style-name="P3">08/06/2017</text:p>
          </table:table-cell>
        </table:table-row>
      </table:table>
      <text:p text:style-name="P4">Président de séance :<text:tab/>Mr Charles Vergnes et Mme Corinne Leblanc <text:s text:c="5"/>Secrétaire :Mme CHARRON</text:p>
      <table:table table:name="Tableau2" table:style-name="Tableau2">
        <table:table-column table:style-name="Tableau2.A"/>
        <table:table-row>
          <table:table-cell table:style-name="Tableau2.A1" office:value-type="string">
            <text:p text:style-name="P24">Présents et émargements :</text:p>
            <text:p text:style-name="P24">Les parents d’élèves élus</text:p>
            <text:p text:style-name="P24">Mr le Maire et les conseillers municipaux</text:p>
            <text:p text:style-name="P24">Les enseignants de la maternelle</text:p>
            <text:p text:style-name="P24">Les enseignants de l’élémentaire</text:p>
          </table:table-cell>
        </table:table-row>
        <table:table-row>
          <table:table-cell table:style-name="Tableau2.A1" office:value-type="string">
            <text:p text:style-name="P4">Absents :IEN : excusée</text:p>
          </table:table-cell>
        </table:table-row>
      </table:table>
      <text:p text:style-name="P25"/>
      <table:table table:name="Tableau3" table:style-name="Tableau3">
        <table:table-column table:style-name="Tableau3.A"/>
        <table:table-column table:style-name="Tableau3.B"/>
        <table:table-row>
          <table:table-cell table:style-name="Tableau3.A1" office:value-type="string">
            <text:p text:style-name="P5">TYPE DE REUNION</text:p>
          </table:table-cell>
          <table:table-cell table:style-name="Tableau3.A1" office:value-type="string">
            <text:p text:style-name="P5">ORDRE DU JOUR</text:p>
          </table:table-cell>
        </table:table-row>
        <table:table-row>
          <table:table-cell table:style-name="Tableau3.A2" office:value-type="string">
            <text:p text:style-name="P6"><text:span text:style-name="Police_20_par_20_défaut"><text:span text:style-name="T1">Conseil d’école <text:s text:c="21"/></text:span></text:span><text:span text:style-name="Police_20_par_20_défaut"><text:span text:style-name="T1"><text:s text:c="12"/></text:span></text:span><text:span text:style-name="Police_20_par_20_défaut"><text:span text:style-name="T1"><text:s text:c="5"/></text:span></text:span></text:p>
          </table:table-cell>
          <table:table-cell table:style-name="Tableau3.A2" office:value-type="string">
            <text:p text:style-name="P24">-Rappel procédure en cas d'absence</text:p>
            <text:p text:style-name="P24">-Photographies scolaires</text:p>
            <text:p text:style-name="P24">-Les projets réalisés en fin d'année</text:p>
            <text:p text:style-name="P24">-Bilan coopérative scolaire</text:p>
            <text:p text:style-name="P24">-Les effectifs et les répartitions possibles</text:p>
            <text:p text:style-name="P24">-perspectives de réaménagement de l'école</text:p>
            <text:p text:style-name="P24">-les photocopies couleurs</text:p>
            <text:p text:style-name="P24">-les commandes de fournitures scolaires</text:p>
            <text:p text:style-name="P24">-Demandes de travaux et d'investissements</text:p>
            <text:p text:style-name="P24">-les rythmes scolaires</text:p>
            <text:p text:style-name="P24">-Questions diverses</text:p>
          </table:table-cell>
        </table:table-row>
      </table:table>
      <text:p text:style-name="P7"><text:span text:style-name="T14">Rappel de la procédure en cas d’absence d’un élève :</text:span></text:p>
      <text:p text:style-name="P26">Les absences imprévues (maladies par exemple) :</text:p>
      <text:p text:style-name="P28"><text:s/>signaler par téléphone, le matin l’absence de votre enfant et le motif (qui peut-être pour raisons personnelles), et confirmer par un mot dans le cahier de liaison lors du retour de l’enfant à l’école.</text:p>
      <text:p text:style-name="P26">Les absences prévues :</text:p>
      <text:p text:style-name="P29">Absence de moins de 4 demi-journées consécutives :un mot dans le cahier de liaison est nécessaire afin d’informer l’école, en précisant le motif de l’absence.</text:p>
      <text:p text:style-name="P28">Absence de plus de 4 demi-journées consécutives : une demande auprès des services de l’inspection académique est obligatoire et à effectuer par les parents, en plus d’un mot dans le cahier de liaison.</text:p>
      <text:p text:style-name="P28">Lorsque l’absence est constatée par les enseignants, le directeur(trice) est dans l’obligation de signaler ces absences auprès de sa hiérarchie.</text:p>
      <text:p text:style-name="P28"><text:soft-page-break/>Peut déroger à cette règle une absence pour motif justifié, c'est-à-dire par exemple, un décès. Les vacances ne sont pas un motif justifié, l’assiduité scolaire étant une obligation.</text:p>
      <text:p text:style-name="P28">La transmission des devoirs</text:p>
      <text:p text:style-name="P30"><text:span text:style-name="Police_20_par_20_défaut"><text:span text:style-name="T2">En cas d’absence d’un élève, la transmission du travail fait en classe pendant son absence n’est pas u</text:span></text:span><text:span text:style-name="Police_20_par_20_défaut"><text:span text:style-name="T2">ne obligation. </text:span></text:span><text:span text:style-name="Police_20_par_20_défaut"><text:span text:style-name="T8">Quand c’est possible</text:span></text:span><text:span text:style-name="Police_20_par_20_défaut"><text:span text:style-name="T2">, l’enseignant peut le faire, au retour de l’élève.</text:span></text:span></text:p>
      <text:p text:style-name="P30"><text:span text:style-name="Police_20_par_20_défaut"><text:span text:style-name="T2">En <text:s/>cas de maladie, il est d’abord essentiel que votre enfant retrouve toute son énergie et vise le retour à l’école. </text:span></text:span><text:span text:style-name="Police_20_par_20_défaut"><text:span text:style-name="T9">En concertation avec l’enseignant</text:span></text:span><text:span text:style-name="Police_20_par_20_défaut"><text:span text:style-name="T2">, des devoirs peuv</text:span></text:span><text:span text:style-name="Police_20_par_20_défaut"><text:span text:style-name="T2">ent lui être transmis.</text:span></text:span></text:p>
      <text:p text:style-name="P28"/>
      <text:p text:style-name="P8">Photographies scolaires pour 2017/2018</text:p>
      <text:p text:style-name="P28">Photos de groupe uniquement  pour nous conformer aux directives énoncées par Mme Barzotti, IEN de notre circonscription, lors de sa venue à notre dernier conseil d’école.</text:p>
      <text:p text:style-name="P28">Les photos individuelles pourront toujours être réalisées hors temps scolaire mais sans l’aide des enseignants .</text:p>
      <text:p text:style-name="P28">Dans le soucis de privilégier les personnes impliquées dans les écoles de Bessines, c’est une maman d’élèves, photographe professionnelle, qui viendra l’année prochaine.</text:p>
      <text:p text:style-name="P28">Prévoir les répercutions budgétaires (entrée principale d’argent sur le compte de la coopérative scolaire)</text:p>
      <text:p text:style-name="P28">Prévoir les répercutions sur les projets de classes</text:p>
      <text:p text:style-name="P28">Les choix possibles :</text:p>
      <text:p text:style-name="P28">Avoir le budget prévisionnel de chaque projet en début d’année scolaire, finalisé avec les partenaires (mairie et APE), la coopérative scolaire ayant des rentrées d’argent moindre.</text:p>
      <text:p text:style-name="P28">Réduire le nombre de projets</text:p>
      <text:p text:style-name="P7"/>
      <text:p text:style-name="P7"><text:span text:style-name="T14">Les projets réalisés en cette fin d’année scolaire et le budget :</text:span></text:p>
      <text:p text:style-name="P11">sortie école Maternelle</text:p>
      <text:p text:style-name="P27">La ferme pédagogique de St Pompain :</text:p>
      <text:p text:style-name="P27">Très belle organisation avec de très bons encadrements des personnes de la ferme.</text:p>
      <text:p text:style-name="P27">Préparation de beurre pour les GS/MS de Mme Vergnes et de Mme Hervelin</text:p>
      <text:p text:style-name="P27">Préparation de pain pour les Ps de M Vergnes.</text:p>
      <text:p text:style-name="P27">De nombreuses photos ont été réalisées et sont à voir sur le site de <text:s/>l’école.</text:p>
      <text:p text:style-name="P27">Projet piscine Chauray pour les GS sur 7 séances avec une présence dans l'eau env 40 min. Un planning de formation piscine sera diffusé au parents fin d'année 2017</text:p>
      <text:p text:style-name="P28"/>
      <text:p text:style-name="Standard"><text:span text:style-name="Police_20_par_20_défaut"><text:span text:style-name="T3">Sortie école élémentaire</text:span></text:span></text:p>
      <text:p text:style-name="P27">Projet piscine Chauray pour les CP et CE1,</text:p>
      <text:p text:style-name="P27">projet classe 1900 CP/CE1 les photos sont disponibles sur le site de l’école</text:p>
      <text:p text:style-name="P27">CP/CE1 <text:s/>et CE2/CM1 2e volet environnement 2 matinées dans le marais,</text:p>
      <text:p text:style-name="P27">pêche CE1 et CP dans le marais de Bessines</text:p>
      <text:p text:style-name="P27">Les poissons au nombre de 3 ont été mis dans l'aquarium pour observation et seront relâchés dans la nature,</text:p>
      <text:p text:style-name="P27">Sortie vélo CM1 et CM2 le vendredi 9 juin dans le marais,</text:p>
      <text:p text:style-name="P28">Subventions exceptionnelles pour le Loup Garou,</text:p>
      <text:p text:style-name="Standard"><text:span text:style-name="Police_20_par_20_défaut"><text:span text:style-name="T4">Intervention de la coprésidente de </text:span></text:span><text:span text:style-name="Police_20_par_20_défaut"><text:span text:style-name="T4">l’</text:span></text:span><text:span text:style-name="Police_20_par_20_défaut"><text:span text:style-name="T4">APE : </text:span></text:span><text:span text:style-name="Police_20_par_20_défaut"><text:span text:style-name="T6"><text:s/>pour porter à</text:span></text:span><text:span text:style-name="Police_20_par_20_défaut"><text:span text:style-name="T6"> notre connaissance</text:span></text:span><text:span text:style-name="Police_20_par_20_défaut"><text:span text:style-name="T6"> : </text:span></text:span><text:span text:style-name="Police_20_par_20_défaut"><text:span text:style-name="T6"><text:s/>le poneys club de Bessines propose des séances gratuites</text:span></text:span><text:span text:style-name="Police_20_par_20_défaut"><text:span text:style-name="T6"> de découverte, il serait intéressant de savoir si un déplacement en calèche serait possible pour le déplacement des enfants vers le poneys club.</text:span></text:span></text:p>
      <text:p text:style-name="P10"/>
      <text:p text:style-name="P8"><text:soft-page-break/>-Bilan de la coopérative scolaire</text:p>
      <text:p text:style-name="P8">Les effectifs 2017/2018</text:p>
      <text:p text:style-name="P7">Pour l’école maternelle au 30 juin</text:p>
      <table:table table:name="Tableau4" table:style-name="Tableau4">
        <table:table-column table:style-name="Tableau4.A"/>
        <table:table-column table:style-name="Tableau4.B"/>
        <table:table-row>
          <table:table-cell table:style-name="Tableau4.A1" office:value-type="string">
            <text:p text:style-name="P13">PS</text:p>
          </table:table-cell>
          <table:table-cell table:style-name="Tableau4.A1" office:value-type="string">
            <text:p text:style-name="P13">16+4</text:p>
          </table:table-cell>
        </table:table-row>
        <table:table-row>
          <table:table-cell table:style-name="Tableau4.A1" office:value-type="string">
            <text:p text:style-name="P13">MS</text:p>
          </table:table-cell>
          <table:table-cell table:style-name="Tableau4.A1" office:value-type="string">
            <text:p text:style-name="P13">26</text:p>
          </table:table-cell>
        </table:table-row>
        <table:table-row>
          <table:table-cell table:style-name="Tableau4.A1" office:value-type="string">
            <text:p text:style-name="P13">GS</text:p>
          </table:table-cell>
          <table:table-cell table:style-name="Tableau4.A1" office:value-type="string">
            <text:p text:style-name="P13">21</text:p>
          </table:table-cell>
        </table:table-row>
        <table:table-row>
          <table:table-cell table:style-name="Tableau4.A1" office:value-type="string">
            <text:p text:style-name="P13">Total hors PS</text:p>
          </table:table-cell>
          <table:table-cell table:style-name="Tableau4.A1" office:value-type="string">
            <text:p text:style-name="P13">67</text:p>
          </table:table-cell>
        </table:table-row>
      </table:table>
      <text:p text:style-name="P7">Pour l’école élémentaire</text:p>
      <table:table table:name="Tableau5" table:style-name="Tableau5">
        <table:table-column table:style-name="Tableau5.A"/>
        <table:table-column table:style-name="Tableau5.B"/>
        <table:table-row>
          <table:table-cell table:style-name="Tableau5.A1" office:value-type="string">
            <text:p text:style-name="P13">CP</text:p>
          </table:table-cell>
          <table:table-cell table:style-name="Tableau5.A1" office:value-type="string">
            <text:p text:style-name="P13">33</text:p>
          </table:table-cell>
        </table:table-row>
        <table:table-row>
          <table:table-cell table:style-name="Tableau5.A1" office:value-type="string">
            <text:p text:style-name="P13">CE1</text:p>
          </table:table-cell>
          <table:table-cell table:style-name="Tableau5.A1" office:value-type="string">
            <text:p text:style-name="P13">23</text:p>
          </table:table-cell>
        </table:table-row>
        <table:table-row>
          <table:table-cell table:style-name="Tableau5.A1" office:value-type="string">
            <text:p text:style-name="P13">CE2</text:p>
          </table:table-cell>
          <table:table-cell table:style-name="Tableau5.A1" office:value-type="string">
            <text:p text:style-name="P13">25</text:p>
          </table:table-cell>
        </table:table-row>
        <table:table-row>
          <table:table-cell table:style-name="Tableau5.A1" office:value-type="string">
            <text:p text:style-name="P13">CM1</text:p>
          </table:table-cell>
          <table:table-cell table:style-name="Tableau5.A1" office:value-type="string">
            <text:p text:style-name="P13">25</text:p>
          </table:table-cell>
        </table:table-row>
        <table:table-row>
          <table:table-cell table:style-name="Tableau5.A1" office:value-type="string">
            <text:p text:style-name="P13">CM2</text:p>
          </table:table-cell>
          <table:table-cell table:style-name="Tableau5.A1" office:value-type="string">
            <text:p text:style-name="P13">29</text:p>
          </table:table-cell>
        </table:table-row>
        <table:table-row>
          <table:table-cell table:style-name="Tableau5.A1" office:value-type="string">
            <text:p text:style-name="P13">Total</text:p>
          </table:table-cell>
          <table:table-cell table:style-name="Tableau5.A1" office:value-type="string">
            <text:p text:style-name="P13">135</text:p>
          </table:table-cell>
        </table:table-row>
      </table:table>
      <text:p text:style-name="P7">Arrivées en cours d’année déjà prévues</text:p>
      <text:p text:style-name="P7">+1 CP +1 CE1 + 1 CE2</text:p>
      <text:p text:style-name="P8">Soit un total de 138</text:p>
      <text:p text:style-name="P8"/>
      <text:p text:style-name="P8">Répartitions possibles, retenues par l’équipe enseignante :</text:p>
      <text:p text:style-name="P8">138 Sans ouverture de classe</text:p>
      <table:table table:name="Tableau6" table:style-name="Tableau6">
        <table:table-column table:style-name="Tableau6.A"/>
        <table:table-column table:style-name="Tableau6.B" table:number-columns-repeated="3"/>
        <table:table-row>
          <table:table-cell table:style-name="Tableau6.A1" office:value-type="string">
            <text:p text:style-name="P13">CP</text:p>
          </table:table-cell>
          <table:table-cell table:style-name="Tableau6.A1" office:value-type="string">
            <text:p text:style-name="P13">26</text:p>
          </table:table-cell>
          <table:table-cell table:style-name="Tableau6.A1" office:value-type="string">
            <text:p text:style-name="P13"/>
          </table:table-cell>
          <table:table-cell table:style-name="Tableau6.A1" office:value-type="string">
            <text:p text:style-name="P13">26</text:p>
          </table:table-cell>
        </table:table-row>
        <table:table-row>
          <table:table-cell table:style-name="Tableau6.A1" office:value-type="string">
            <text:p text:style-name="P13">CP/CE1</text:p>
          </table:table-cell>
          <table:table-cell table:style-name="Tableau6.A1" office:value-type="string">
            <text:p text:style-name="P13">8+19</text:p>
          </table:table-cell>
          <table:table-cell table:style-name="Tableau6.A1" office:value-type="string">
            <text:p text:style-name="P13">28 +1cp</text:p>
          </table:table-cell>
          <table:table-cell table:style-name="Tableau6.A1" office:value-type="string">
            <text:p text:style-name="P13">28</text:p>
          </table:table-cell>
        </table:table-row>
        <table:table-row>
          <table:table-cell table:style-name="Tableau6.A1" office:value-type="string">
            <text:p text:style-name="P13">CE1/CE2</text:p>
          </table:table-cell>
          <table:table-cell table:style-name="Tableau6.A1" office:value-type="string">
            <text:p text:style-name="P13">6+21</text:p>
          </table:table-cell>
          <table:table-cell table:style-name="Tableau6.A1" office:value-type="string">
            <text:p text:style-name="P13">27 +1ce1+1 ce2</text:p>
          </table:table-cell>
          <table:table-cell table:style-name="Tableau6.A1" office:value-type="string">
            <text:p text:style-name="P13">26</text:p>
          </table:table-cell>
        </table:table-row>
        <table:table-row>
          <table:table-cell table:style-name="Tableau6.A1" office:value-type="string">
            <text:p text:style-name="P13">CE2/CM1</text:p>
          </table:table-cell>
          <table:table-cell table:style-name="Tableau6.A1" office:value-type="string">
            <text:p text:style-name="P13">4+25</text:p>
          </table:table-cell>
          <table:table-cell table:style-name="Tableau6.A1" office:value-type="string">
            <text:p text:style-name="P13">29</text:p>
          </table:table-cell>
          <table:table-cell table:style-name="Tableau6.A1" office:value-type="string">
            <text:p text:style-name="P13">29</text:p>
          </table:table-cell>
        </table:table-row>
        <table:table-row>
          <table:table-cell table:style-name="Tableau6.A1" office:value-type="string">
            <text:p text:style-name="P13">CM2</text:p>
          </table:table-cell>
          <table:table-cell table:style-name="Tableau6.A1" office:value-type="string">
            <text:p text:style-name="P13">29</text:p>
          </table:table-cell>
          <table:table-cell table:style-name="Tableau6.A1" office:value-type="string">
            <text:p text:style-name="P13">29</text:p>
          </table:table-cell>
          <table:table-cell table:style-name="Tableau6.A1" office:value-type="string">
            <text:p text:style-name="P13">29</text:p>
          </table:table-cell>
        </table:table-row>
        <table:table-row>
          <table:table-cell table:style-name="Tableau6.A1" office:value-type="string">
            <text:p text:style-name="P13">Total</text:p>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138</text:p>
          </table:table-cell>
        </table:table-row>
      </table:table>
      <text:p text:style-name="P7"><text:span text:style-name="T14">138 Avec ouverture d’une classe</text:span></text:p>
      <table:table table:name="Tableau7" table:style-name="Tableau7">
        <table:table-column table:style-name="Tableau7.A"/>
        <table:table-column table:style-name="Tableau7.B" table:number-columns-repeated="3"/>
        <table:table-row>
          <table:table-cell table:style-name="Tableau7.A1" office:value-type="string">
            <text:p text:style-name="P13">CP</text:p>
          </table:table-cell>
          <table:table-cell table:style-name="Tableau7.A1" office:value-type="string">
            <text:p text:style-name="P13">17</text:p>
          </table:table-cell>
          <table:table-cell table:style-name="Tableau7.A1" office:value-type="string">
            <text:p text:style-name="P13"/>
          </table:table-cell>
          <table:table-cell table:style-name="Tableau7.A1" office:value-type="string">
            <text:p text:style-name="P13">17</text:p>
          </table:table-cell>
        </table:table-row>
        <table:table-row>
          <table:table-cell table:style-name="Tableau7.A1" office:value-type="string">
            <text:p text:style-name="P13">CP</text:p>
          </table:table-cell>
          <table:table-cell table:style-name="Tableau7.A1" office:value-type="string">
            <text:p text:style-name="P13">17</text:p>
          </table:table-cell>
          <table:table-cell table:style-name="Tableau7.A1" office:value-type="string">
            <text:p text:style-name="P13">+1</text:p>
          </table:table-cell>
          <table:table-cell table:style-name="Tableau7.A1" office:value-type="string">
            <text:p text:style-name="P13">18</text:p>
          </table:table-cell>
        </table:table-row>
        <table:table-row>
          <table:table-cell table:style-name="Tableau7.A1" office:value-type="string">
            <text:p text:style-name="P13">CE1</text:p>
          </table:table-cell>
          <table:table-cell table:style-name="Tableau7.A1" office:value-type="string">
            <text:p text:style-name="P13">22</text:p>
          </table:table-cell>
          <table:table-cell table:style-name="Tableau7.A1" office:value-type="string">
            <text:p text:style-name="P13">+1</text:p>
          </table:table-cell>
          <table:table-cell table:style-name="Tableau7.A1" office:value-type="string">
            <text:p text:style-name="P13">23</text:p>
          </table:table-cell>
        </table:table-row>
        <table:table-row>
          <table:table-cell table:style-name="Tableau7.A1" office:value-type="string">
            <text:p text:style-name="P13">CE2</text:p>
          </table:table-cell>
          <table:table-cell table:style-name="Tableau7.A1" office:value-type="string">
            <text:p text:style-name="P13">25</text:p>
          </table:table-cell>
          <table:table-cell table:style-name="Tableau7.A1" office:value-type="string">
            <text:p text:style-name="P13">+1</text:p>
          </table:table-cell>
          <table:table-cell table:style-name="Tableau7.A1" office:value-type="string">
            <text:p text:style-name="P13">26</text:p>
          </table:table-cell>
        </table:table-row>
        <table:table-row>
          <table:table-cell table:style-name="Tableau7.A1" office:value-type="string">
            <text:p text:style-name="P13">CM1</text:p>
          </table:table-cell>
          <table:table-cell table:style-name="Tableau7.A1" office:value-type="string">
            <text:p text:style-name="P13">25</text:p>
          </table:table-cell>
          <table:table-cell table:style-name="Tableau7.A1" office:value-type="string">
            <text:p text:style-name="P13"/>
          </table:table-cell>
          <table:table-cell table:style-name="Tableau7.A1" office:value-type="string">
            <text:p text:style-name="P13">25</text:p>
          </table:table-cell>
        </table:table-row>
        <table:table-row>
          <table:table-cell table:style-name="Tableau7.A1" office:value-type="string">
            <text:p text:style-name="P13">CM2</text:p>
          </table:table-cell>
          <table:table-cell table:style-name="Tableau7.A1" office:value-type="string">
            <text:p text:style-name="P13">29</text:p>
          </table:table-cell>
          <table:table-cell table:style-name="Tableau7.A1" office:value-type="string">
            <text:p text:style-name="P13"/>
          </table:table-cell>
          <table:table-cell table:style-name="Tableau7.A1" office:value-type="string">
            <text:p text:style-name="P13">29</text:p>
          </table:table-cell>
        </table:table-row>
        <table:table-row>
          <table:table-cell table:style-name="Tableau7.A1" office:value-type="string">
            <text:p text:style-name="P13">Total</text:p>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138</text:p>
          </table:table-cell>
        </table:table-row>
      </table:table>
      <text:p text:style-name="P7"><text:span text:style-name="T14">L’ouverture d’une classe supplémentaire permet de:</text:span></text:p>
      <text:p text:style-name="P28">-Privilégier des classes de CP, (effectifs qui ne devraient pas dépasser 25 élèves pour avoir un enseignement dans des conditions normales)</text:p>
      <text:p text:style-name="P28">- des classes à simple niveau,</text:p>
      <text:p text:style-name="P28">-favoriser un enseignement différencié et donc une meilleure prise en charge des difficultés des élèves.</text:p>
      <text:p text:style-name="P28">-des conditions d’enseignement normal (bruit, travail en ateliers…)</text:p>
      <text:p text:style-name="P30"><text:span text:style-name="Police_20_par_20_défaut"><text:span text:style-name="T6">intervention des parents d’él</text:span></text:span><text:span text:style-name="Police_20_par_20_défaut"><text:span text:style-name="T6">èves </text:span></text:span><text:span text:style-name="Police_20_par_20_défaut"><text:span text:style-name="T6"><text:s/>titulaire</text:span></text:span><text:span text:style-name="Police_20_par_20_défaut"><text:span text:style-name="T6">s</text:span></text:span><text:span text:style-name="Police_20_par_20_défaut"><text:span text:style-name="T6"> et des enseignants pour avoir le point de vu</text:span></text:span><text:span text:style-name="Police_20_par_20_défaut"><text:span text:style-name="T6">e</text:span></text:span><text:span text:style-name="Police_20_par_20_défaut"><text:span text:style-name="T6"> du maire de l</text:span></text:span><text:span text:style-name="Police_20_par_20_défaut"><text:span text:style-name="T6">a commune, à la question d un aménagement pour une ouverture de classe la répon</text:span></text:span><text:span text:style-name="Police_20_par_20_défaut"><text:span text:style-name="T6">se est « cela n'est pas envisagé</text:span></text:span><text:span text:style-name="Police_20_par_20_défaut"><text:span text:style-name="T6"> ni envisageable »</text:span></text:span></text:p>
      <text:p text:style-name="P7"><text:soft-page-break/><text:span text:style-name="T14">Dans tous les cas de figures il faut :</text:span></text:p>
      <text:p text:style-name="P28">-prévoir l’équipement tables ET chaises pour le nombre élevé d’élèves par classe</text:p>
      <text:p text:style-name="P28">-prendre en compte une cour déjà trop petite pour le nombre actuel d’élèves <text:s/>et qui sera encore majoré de +13 élèves…</text:p>
      <text:p text:style-name="P30"><text:span text:style-name="Police_20_par_20_défaut"><text:span text:style-name="T2">-La difficulté est encore plus importante concernant le temps de récréation lorsqu’il y aura de la pluie…., il est déjà impossible d’accuei</text:span></text:span><text:span text:style-name="Police_20_par_20_défaut"><text:span text:style-name="T2">llir l’ensemble des élèves lors des récréations par temps de pluie (un «aménagement » est mis en place lorsque cela arrive actuellement avec un accueil dans la classe de CM1 et la projection de films)</text:span></text:span><text:span text:style-name="Police_20_par_20_défaut"><text:span text:style-name="T2">.</text:span></text:span><text:span text:style-name="Police_20_par_20_défaut"><text:span text:style-name="T2"> Comment faire avec 13 élèves en plus ? (risque accru d</text:span></text:span><text:span text:style-name="Police_20_par_20_défaut"><text:span text:style-name="T2">’accident</text:span></text:span><text:span text:style-name="Police_20_par_20_défaut"><text:span text:style-name="T2">s</text:span></text:span><text:span text:style-name="Police_20_par_20_défaut"><text:span text:style-name="T2"> notamment)</text:span></text:span></text:p>
      <text:p text:style-name="P28">Actuellement si l’on prend la surface totale du préau, soit 90m2, sans déduire les espaces pris par les chaises et les tables, cela revient actuellement à 0.76 m2 par <text:s/>élève, pour les 125 élèves inscrits cette année. Pour l’année prochaine, pour les 138 élèves, on arrive à 0.7m2 par élève, toujours sans déduire la place prise par les tables, les chaises, les coffres de rangement….</text:p>
      <text:p text:style-name="P27">Intervention de parents d’élèves pour savoir s’il n est pas envisageable de créer un préau extérieur afin de régler le problème de place dans le préau intérieur car cela pose un problème de sécuritér pour nos enfants.</text:p>
      <text:p text:style-name="P27"/>
      <text:p text:style-name="P28">-le nombre de toilettes, toujours insuffisant actuellement, il y aura 13 élèves de plus. Il va être urgent de remettre en fonctionnement les toilettes pour handicapés qui est actuellement dévolu au stockage des produits ménagers…. (récupérer un placard du périscolaire qui est sous le préau ?)</text:p>
      <text:p text:style-name="P27"/>
      <text:p text:style-name="P28"><text:span text:style-name="T14">Les perspectives de réaménagement des écoles.</text:span></text:p>
      <text:p text:style-name="P28">Lecture d’un compte rendu d’un conseil municipal du mois d’avril.</text:p>
      <text:p text:style-name="P28">Ils s’avèrent que beaucoup de travaux demandés <text:s/>par l’équipe enseignante n ‘ont pas été réalisés.</text:p>
      <text:p text:style-name="P28">Maternelle :</text:p>
      <text:p text:style-name="P30"><text:span text:style-name="Police_20_par_20_défaut"><text:span text:style-name="T2">rideaux occultant la porte, classe de Mme vergnes et salle de motricité servant de salle de repos pour les MS le devis est toujours e</text:span></text:span><text:span text:style-name="Police_20_par_20_défaut"><text:span text:style-name="T2">n cours depuis le 13 mars date du dernier conseil d </text:span></text:span><text:span text:style-name="Police_20_par_20_défaut"><text:span text:style-name="T2">école</text:span></text:span><text:span text:style-name="Police_20_par_20_défaut"><text:span text:style-name="T5">.(réalisé à ce jour)</text:span></text:span></text:p>
      <text:p text:style-name="P28">sol plastique pour la salle de motricité.</text:p>
      <text:p text:style-name="P30"><text:span text:style-name="Police_20_par_20_défaut"><text:span text:style-name="T2">Envisager prochainement le renouvellement de la structure extérieur</text:span></text:span><text:span text:style-name="Police_20_par_20_défaut"><text:span text:style-name="T2">e</text:span></text:span><text:span text:style-name="Police_20_par_20_défaut"><text:span text:style-name="T2"> « le train »</text:span></text:span><text:span text:style-name="Police_20_par_20_défaut"><text:span text:style-name="T6">il est condamné</text:span></text:span><text:span text:style-name="Police_20_par_20_défaut"><text:span text:style-name="T6"> pour éléments cassé</text:span></text:span><text:span text:style-name="Police_20_par_20_défaut"><text:span text:style-name="T6">s</text:span></text:span><text:span text:style-name="Police_20_par_20_défaut"><text:span text:style-name="T6">. Jugé</text:span></text:span><text:span text:style-name="Police_20_par_20_défaut"><text:span text:style-name="T6"> trop dangereu</text:span></text:span><text:span text:style-name="Police_20_par_20_défaut"><text:span text:style-name="T6">x</text:span></text:span><text:span text:style-name="Police_20_par_20_défaut"><text:span text:style-name="T6"> par les enseig</text:span></text:span><text:span text:style-name="Police_20_par_20_défaut"><text:span text:style-name="T6">nants, intervention de Mr </text:span></text:span><text:span text:style-name="Police_20_par_20_défaut"><text:span text:style-name="T6">V</text:span></text:span><text:span text:style-name="Police_20_par_20_défaut"><text:span text:style-name="T6">ergnes à ce sujet et des parents d’él</text:span></text:span><text:span text:style-name="Police_20_par_20_défaut"><text:span text:style-name="T6">èves</text:span></text:span><text:span text:style-name="Police_20_par_20_défaut"><text:span text:style-name="T6">s pour savoir si la maire <text:s/>a un projet de commander un nouvelle structure pour la rentr</text:span></text:span><text:span text:style-name="Police_20_par_20_défaut"><text:span text:style-name="T6">ée</text:span></text:span><text:span text:style-name="Police_20_par_20_défaut"><text:span text:style-name="T6"> 2017/2018, réponse de Mr le mairie cela n</text:span></text:span><text:span text:style-name="Police_20_par_20_défaut"><text:span text:style-name="T6">’</text:span></text:span><text:span text:style-name="Police_20_par_20_défaut"><text:span text:style-name="T6">est pas en projet.</text:span></text:span></text:p>
      <text:p text:style-name="P27">Ampoule à changer très régulièrement (un problème de surtension),</text:p>
      <text:p text:style-name="P27">les bacs de plantation sur le parvis <text:s/>de l’école <text:s/>sont en mauvais état</text:p>
      <text:p text:style-name="P27">il persiste un problème aux fenêtres de l école élémentaire,</text:p>
      <text:p text:style-name="P27">une idée a été émise pour installer un visiophone pour réception de livraisons et ainsi que les élèves en retard le matin.</text:p>
      <text:p text:style-name="P27">Mme Bobeau n'est pas contre une installation dans sa classe qui serait plus pratique pour elle afin de ne pas quitter la classe en plein cours.</text:p>
      <text:p text:style-name="P27">Un défaut a été constaté au niveau de la porte d entrée principale de l’école élémentaire, le groom de la porte est tombé à terre un matin (sans causer de mal à une personne ou un enfant)il a été remis en place par les enseignants mais serait à changer pour plus de sécurité.</text:p>
      <text:p text:style-name="P10">Un budget de 1 500 000€ a été voté et confirmé par Mr le maire pour le réaménagement des bureaux de la mairie et bâtiments de l’école,</text:p>
      <text:p text:style-name="P10"/>
      <text:p text:style-name="P10">le projet du centre de loisirs à Noisy est toujours à l’étude, seul le RDC de la salle sera utilisé,</text:p>
      <text:p text:style-name="P7"/>
      <text:p text:style-name="P8"/>
      <text:p text:style-name="P8"><text:soft-page-break/>Les photocopies couleur</text:p>
      <text:p text:style-name="P7">Le code de photocopies couleur de l’école élémentaire a été utilisé par le centre de loisirs alors qu’ils ont un code qui leur a été attribué lors de la mise en place de photocopies couleurs sur l’école. Il avait été convenu qu’un petit quota leur serait attribué pour dépannage et que dans l’organisation normal, c’est à la mairie que les photocopies doivent être faites pour le centre.</text:p>
      <text:p text:style-name="P7">En conséquence, le quota cette année n’est plus fiable.</text:p>
      <text:p text:style-name="P7"/>
      <text:p text:style-name="P8">Les commandes de fournitures scolaires</text:p>
      <text:p text:style-name="P7">Jusqu’à présent, les fournitures scolaires étaient commandées par les directeurs auprès de la société Frimaudeau. Sans information préalable, nous avons les directeurs de la maternelle et de l’élémentaire découvert dans nos boîtes aux lettres un courrier de Monsieur le Maire nous informant que dorénavant les commandes doivent se faire auprès de Fiducial, le groupement choisi par Niort et que la mairie de Bessines rejoint.</text:p>
      <text:p text:style-name="P10">Intervention d une parents d’élevé pour indiquer qu'il existe chez <text:s/>Fiduciale, un catalogue spécialement dédie au fournitures scolaire.</text:p>
      <text:p text:style-name="P9">Papier photocopieur :</text:p>
      <text:p text:style-name="P13">Comme précédemment chez Frimaudeau, il s’agit d’un papier 80g qui est commandé. Or le papier de la dernière livraison, bien que de 80g toujours, n’a pas les mêmes qualités :</text:p>
      <text:p text:style-name="P13">Les copies recto/verso : tout est visible sur la page (le recto mais aussi le verso par transparence) ;</text:p>
      <text:p text:style-name="P13">Les traits de feutre mais aussi de crayon de papier sont visibles sur l’autre face de la page.</text:p>
      <text:p text:style-name="P13">Lorsqu’il y a un trait un peu appuyé au crayon de papier, le papier se coupe, on passe au travers.</text:p>
      <text:p text:style-name="P13">Les feuilles de format A3 sont <text:s text:c="2"/>jaunes.</text:p>
      <text:p text:style-name="P19">Est ce au final une réelle économie ?</text:p>
      <text:p text:style-name="P8">Demandes de travaux et d’investissements :</text:p>
      <text:p text:style-name="P9">Les travaux d’entretien courant :</text:p>
      <text:p text:style-name="P7">Nous demandons le passage hebdomadaire d’une personne de la mairie qui regarde les travaux d’entretien à faire. En effet, nous devons relancer des demandes de travaux pour des choses qui reviennent régulièrement comme par exemple, couper les épineux dans le passage menant au plateau, refixer les grilles d’égouts, dangereuses, enlever les fils de la classe de Mme Bobeau, les robinets des toilettes qui sont très entartrés et qui giclent violemment sur les utilisateurs. Mais aussi le détartrage annuel des robinetteries des classes, y compris cette de Mr Jude.</text:p>
      <text:p text:style-name="P9">Les travaux autres</text:p>
      <text:p text:style-name="Standard"><text:span text:style-name="Police_20_par_20_défaut"><text:span text:style-name="T2">-pose des stores classes de CP et CE1/CE2</text:span></text:span><text:span text:style-name="Police_20_par_20_défaut"><text:span text:style-name="T2"> </text:span></text:span><text:span text:style-name="Police_20_par_20_défaut"><text:span text:style-name="T5">(réalisée à ce jour)</text:span></text:span></text:p>
      <text:p text:style-name="P7">Nous avons eu la visite d’une personne pour le choix des couleurs mais nous n’avons pas eu d’autres nouvelles depuis. Est-ce toujours en cours et pour quelle échéance ?</text:p>
      <text:p text:style-name="Standard"><text:span text:style-name="Police_20_par_20_défaut"><text:span text:style-name="T2">-</text:span></text:span><text:span text:style-name="Police_20_par_20_défaut"><text:span text:style-name="T2">R</text:span></text:span><text:span text:style-name="Police_20_par_20_défaut"><text:span text:style-name="T2">efaire le grillage du plateau et </text:span></text:span><text:span text:style-name="Police_20_par_20_défaut"><text:span text:style-name="T2"><text:s/>réexaminer l’ouverture du dit plateau le week-end. (pour information le vendredi 26 juin</text:span></text:span><text:span text:style-name="Police_20_par_20_défaut"><text:span text:style-name="T2">, la porte c</text:span></text:span><text:span text:style-name="Police_20_par_20_défaut"><text:span text:style-name="T2">ô</text:span></text:span><text:span text:style-name="Police_20_par_20_défaut"><text:span text:style-name="T2">té rue du plateau n’était pas </text:span></text:span><text:span text:style-name="Police_20_par_20_défaut"><text:span text:style-name="T2">verrouillée, donc tou</text:span></text:span><text:span text:style-name="Police_20_par_20_défaut"><text:span text:style-name="T2">t</text:span></text:span><text:span text:style-name="Police_20_par_20_défaut"><text:span text:style-name="T2"> le mon</text:span></text:span><text:span text:style-name="Police_20_par_20_défaut"><text:span text:style-name="T2">d</text:span></text:span><text:span text:style-name="Police_20_par_20_défaut"><text:span text:style-name="T2">e passait par-dessus le petit grillage). Au retour des vacances de printemps, il y avait également des déchets sur le plateau (bouteilles plastiques notamment). De même il est fréqu</text:span></text:span><text:span text:style-name="Police_20_par_20_défaut"><text:span text:style-name="T2">ent que des personnes pénètrent dans la cour de l’école pour venir chercher un ballon par exemple <text:s/>et ce quelque soit l’heure, y compris lorsqu’il y a encore du monde dans l’école.</text:span></text:span></text:p>
      <text:p text:style-name="P7"><text:soft-page-break/>-les ordinateurs des enseignants de l’élémentaire donnent des signes d’usure (de plus en plus lents, la messagerie du poste de direction a lâché, installation d’une nouvelle messagerie par Mr Metayer, informaticien de l’inspection, charnière du poste de Mme Bobeau qui ne tient plus que par un côté, et c’est de l’usure et non un mauvais traitement !....) Cet équipement est indispensable pour pouvoir travailler avec les vidéoprojecteurs des classes.</text:p>
      <text:p text:style-name="P7">-Demande d’un réaménagement du couloir des enseignants côté élémentaire :</text:p>
      <text:p text:style-name="P7">Nous demandons la suppression du plateau qui servait à poser le Minitel, et du placard actuel qui accueille la poubelle. A la place nous demandons la réalisation ou la pose d’une colonne de rangement pour les classeurs, téléphone.. mais d’une largeur réduite pour permettre ensuite la pose d’un tableau supplémentaire à côté de celui existant, car nous avons des informations en grand nombre à afficher….</text:p>
      <text:p text:style-name="P7">-Dans ce même couloir, les portes actuelles des placards ont été sécurisées l’année dernière mais restent dangereuses car elles se dégondent….Il est nécessaire de garder le contenu des placards non visibles, notamment vis-à-vis des élèves qui empruntent ce passage. Nous vous proposons la pose de rideaux (ignifugés…) à la place de ces portes.</text:p>
      <text:p text:style-name="P7">-Dans la classe de Mme Dubois, une demande de pose de casiers en bois par exemple, comme ceux qui existent sur une petite partie du placard du fond, sur l’ensemble des placards de la classe.</text:p>
      <text:p text:style-name="P7">-Mettre en place de nouveaux bacs à jardin devant l’école. Ils sont plus que défraîchis et le sapin de Noël de décembre est encore dans un bac…Ce n’est pas très accueillant.</text:p>
      <text:p text:style-name="P7">-« Réviser » les baies vitrées des classes de Mmes Bobeau et Leblanc car deux fenêtres ne peuvent plus être ouvertes sous peine de ne pas les refermer voire même qu’elles se dégondent avec l’oscillo-battant.</text:p>
      <text:p text:style-name="P9">Travaux et Vigipirate</text:p>
      <text:p text:style-name="P7">Dans le cadre de Vigipirate, nous sommes dans l’obligation de laisser les portes extérieures fermées et verrouillées. Or les fenêtres en hauteur qui pourraient permettre une ventilation par les temps chauds sont condamnées…..(travaux de peinture ?) <text:s/>Lorsqu’il fait chaud et lorsque nous sommes nombreux dans les classes un courant d’air est la seule solution pour avoir une température acceptable dans les locaux (mise à part une climatisation bien sûr !).</text:p>
      <text:p text:style-name="P7"/>
      <text:p text:style-name="Standard"><text:span text:style-name="Police_20_par_20_défaut"><text:span text:style-name="T7">Les rythmes scolaires : </text:span></text:span><text:span text:style-name="Police_20_par_20_défaut"><text:span text:style-name="T2">4j/4j et demi, qui </text:span></text:span><text:span text:style-name="Police_20_par_20_défaut"><text:span text:style-name="T2">décide ?</text:span></text:span></text:p>
      <text:p text:style-name="P7">En tant que directeurs, nous n’avons reçu aucune information officielle sur le sujet mais les média en parlent…Il semblerait que ce soit le maire qui ait la charge de décider ou non le changement dans les rythmes scolaires appliqués dans les écoles de sa commune. Mr le Maire avez-vous des informations sur le sujet ? Comment se positionne la mairie de Bessines sur le sujet ?</text:p>
      <text:p text:style-name="P7">Réponse de Mr Vergnes : c’est Mr le DASEN qui détermine les rythmes scolaires en s’appuyant sur une décision du conseil municipal et un avis du conseil d’école.</text:p>
      <text:p text:style-name="P7"/>
      <text:p text:style-name="P7"/>
      <text:p text:style-name="P7"/>
      <text:p text:style-name="P7"/>
      <text:p text:style-name="P7"/>
      <text:p text:style-name="Standard"><text:soft-page-break/><text:span text:style-name="Police_20_par_20_défaut"><text:span text:style-name="T11">Questions diverses </text:span></text:span></text:p>
      <text:p text:style-name="P17">Questions des parents d'élèves : </text:p>
      <text:p text:style-name="P18"/>
      <text:section text:style-name="Sect1" text:name="Sect1">
        <text:p text:style-name="Quotations"/>
      </text:section>
      <text:section text:style-name="Sect1" text:name="Sect2">
        <text:p text:style-name="Quotations"><text:bookmark-start text:name="Signature"/><text:span text:style-name="Police_20_par_20_défaut"><text:span text:style-name="T13">Quelle est la position des équipes enseignantes :maternelle et</text:span></text:span><text:bookmark-end text:name="Signature"/><text:span text:style-name="Police_20_par_20_défaut"><text:span text:style-name="T13"> </text:span></text:span><text:span text:style-name="Police_20_par_20_défaut"><text:span text:style-name="T13">élémentaire, sur le passage de la semaine à 4 jours ou 4.5 jours?</text:span></text:span></text:p>
        <text:p text:style-name="Quotations"><text:span text:style-name="Police_20_par_20_défaut"><text:span text:style-name="T13">Choix similaire pour les deux écoles?</text:span></text:span><text:span text:style-name="Police_20_par_20_défaut"><text:span text:style-name="T13"><text:line-break/></text:span></text:span><text:span text:style-name="Police_20_par_20_défaut"><text:span text:style-name="T13">Quelle est la position de la Mairie sur la semaine à adopter à la rent</text:span></text:span><text:span text:style-name="Police_20_par_20_défaut"><text:span text:style-name="T10">rée?</text:span></text:span><text:span text:style-name="Police_20_par_20_défaut"><text:span text:style-name="T10"><text:line-break/></text:span></text:span><text:span text:style-name="Police_20_par_20_défaut"><text:span text:style-name="T10"><text:line-break/></text:span></text:span></text:p>
      </text:section>
      <text:section text:style-name="Sect1" text:name="Sect3">
        <text:p text:style-name="P15"/>
        <text:p text:style-name="P16">Côté enseignants: ils n'ont pas les tenants et les aboutissants de la réforme. Sans éléments concrets ils ne peuvent pas se positionner. </text:p>
        <text:p text:style-name="P16">Mairie: pour le moment, rien de nouveau. </text:p>
        <text:p text:style-name="P16">La réforme est du ressort de la municipalité, c'est elle qui se positionnera mais à savoir que le conseil d'école (représentants parents d'élèves) peut aussi émettre un avis. </text:p>
        <text:p text:style-name="P14"/>
        <text:p text:style-name="P16">À noter Comité départemental de l'éducation nationale : 30/6/2017 </text:p>
        <text:p text:style-name="P14"/>
        <text:p text:style-name="P14">Est il possible d'installer des fltres UV sur <text:span text:style-name="Police_20_par_20_défaut"><text:span text:style-name="T10">les fenêtres des classes pour pallier à la chaleur excessive? </text:span></text:span></text:p>
        <text:p text:style-name="P12"><text:span text:style-name="Police_20_par_20_défaut"><text:span text:style-name="T12">L'info à ete transmise à la directrice = entrepri</text:span></text:span><text:span text:style-name="Police_20_par_20_défaut"><text:span text:style-name="T12">se de La Rochelle ,</text:span></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ibu LEBLANC</meta:initial-creator>
    <meta:creation-date>2017-06-03T18:41:00Z</meta:creation-date>
    <dc:date>2017-06-30T17:46:38.95</dc:date>
    <meta:print-date>2017-06-07T11:19:00Z</meta:print-date>
    <meta:editing-cycles>3</meta:editing-cycles>
    <meta:editing-duration>PT2H41M11S</meta:editing-duration>
    <meta:document-statistic meta:table-count="7" meta:image-count="0" meta:object-count="0" meta:page-count="7" meta:paragraph-count="211" meta:word-count="2628" meta:character-count="15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irection/AppData/Local/Temp/nss779C.tmp/ContainedTemp/CE%20du%208%20juin%202017%20corrigé.odt/Normal.dotm"/>
  </office:meta>
</office:document-meta>
</file>